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SET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setembr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BA" table:formula="of:=&quot;Departamento Regional - SESI-&quot;&amp;[.$C$4]" table:style-name="ce11">
            <text:p>Departamento Regional - SESI-BA</text:p>
          </table:table-cell>
          <table:table-cell office:value-type="string" table:style-name="ce12">
            <text:p>BA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4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²</text:p>
          </table:table-cell>
          <table:table-cell office:value-type="percentage" office:value="0.89" table:style-name="ce21">
            <text:p>89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4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4">
            <text:p>A definir (realização por meio de pesquisa)</text:p>
          </table:table-cell>
          <table:table-cell office:value-type="string" table:style-name="ce23">
            <text:p>A definir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²</text:p>
          </table:table-cell>
          <table:table-cell office:value-type="float" office:value="50.1" table:style-name="ce28">
            <text:p>50,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Aumentar a aplicação de recursos na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9" table:style-name="ce21">
            <text:p>90,0%</text:p>
          </table:table-cell>
          <table:table-cell office:value-type="percentage" office:value="0.94290792704084503" table:style-name="ce22">
            <text:p>94,3%</text:p>
          </table:table-cell>
          <table:table-cell office:value-type="percentage" office:value="1.0476754744898278" table:style-name="ce22">
            <text:p>104,8%</text:p>
          </table:table-cell>
          <table:table-cell office:value-type="string" table:style-name="ce23">
            <text:p>Aumento da percepção de valor</text:p>
          </table:table-cell>
          <table:table-cell office:value-type="string" table:style-name="ce27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1291712.6513508167" table:style-name="ce28">
            <text:p>1.291.712,7</text:p>
          </table:table-cell>
          <table:table-cell office:value-type="string" table:style-name="ce2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3">
            <text:p>R$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13981.55" table:style-name="ce30">
            <text:p>13.982</text:p>
          </table:table-cell>
          <table:table-cell office:value-type="float" office:value="14891" table:style-name="ce31">
            <text:p>14.891</text:p>
          </table:table-cell>
          <table:table-cell office:value-type="percentage" office:value="1.065046436196273" table:style-name="ce22">
            <text:p>106,5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1784" table:style-name="ce30">
            <text:p>1.784</text:p>
          </table:table-cell>
          <table:table-cell office:value-type="float" office:value="1481" table:style-name="ce31">
            <text:p>1.481</text:p>
          </table:table-cell>
          <table:table-cell office:value-type="percentage" office:value="0.83015695067264572" table:style-name="ce22">
            <text:p>83,0%</text:p>
          </table:table-cell>
          <table:table-cell office:value-type="string" table:style-name="ce23">
            <text:p>Ampliação do atendimento</text:p>
          </table:table-cell>
          <table:table-cell office:value-type="string" table:style-name="ce20">
            <text:p>Expandir o atendimento às empresas industriais com a oferta de soluções em saúde e segurança e para redução de riscos do trabalho, em alinhamento com o cumprimento da legislação correlata, que possam contribuir para promoção de ambientes de trabalho seguros e saudáveis.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62" table:style-name="ce21">
            <text:p>62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²</text:p>
          </table:table-cell>
          <table:table-cell office:value-type="float" office:value="585" table:style-name="ce32">
            <text:p>585</text:p>
          </table:table-cell>
          <table:table-cell office:value-type="string" table:style-name="ce3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3">
            <text:p>Média de desempenho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²</text:p>
          </table:table-cell>
          <table:table-cell office:value-type="percentage" office:value="0.35" table:style-name="ce21">
            <text:p>35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" table:style-name="ce21">
            <text:p>60,0%</text:p>
          </table:table-cell>
          <table:table-cell office:value-type="percentage" office:value="1" table:style-name="ce22">
            <text:p>100,0%</text:p>
          </table:table-cell>
          <table:table-cell office:value-type="percentage" office:value="1.6666666666666667" table:style-name="ce22">
            <text:p>166,7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86550.06" table:style-name="ce30">
            <text:p>86.550</text:p>
          </table:table-cell>
          <table:table-cell office:value-type="float" office:value="56350" table:style-name="ce31">
            <text:p>56.350</text:p>
          </table:table-cell>
          <table:table-cell office:value-type="percentage" office:value="0.65106829504219876" table:style-name="ce22">
            <text:p>65,1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 por meio da inovaçã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126239" table:style-name="ce30">
            <text:p>126.239</text:p>
          </table:table-cell>
          <table:table-cell office:value-type="float" office:value="101358" table:style-name="ce31">
            <text:p>101.358</text:p>
          </table:table-cell>
          <table:table-cell office:value-type="percentage" office:value="0.8029055996958151" table:style-name="ce22">
            <text:p>80,3%</text:p>
          </table:table-cell>
          <table:table-cell office:value-type="string" table:style-name="ce23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3">
            <text:p>Quantidade (Unidade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1">
            <text:p>80,0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1">
            <text:p>100,0%</text:p>
          </table:table-cell>
          <table:table-cell office:value-type="percentage" office:value="0.76056338028169013" table:style-name="ce22">
            <text:p>76,1%</text:p>
          </table:table-cell>
          <table:table-cell office:value-type="percentage" office:value="0.76056338028169013" table:style-name="ce22">
            <text:p>76,1%</text:p>
          </table:table-cell>
          <table:table-cell office:value-type="string" table:style-name="ce23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3">
            <text:p>Percentual (%)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4">
            <text:p>17- Desenvolver e gerir competências essenciais ao negócio</text:p>
          </table:table-cell>
          <table:table-cell office:value-type="string" table:style-name="ce35">
            <text:p>17 - Média de horas de capacitação por colaborador concluídas nas ações de educação corporativa (Unindústria)</text:p>
          </table:table-cell>
          <table:table-cell office:value-type="float" office:value="30" table:style-name="ce30">
            <text:p>30</text:p>
          </table:table-cell>
          <table:table-cell office:value-type="float" office:value="25.782018659881256" table:style-name="ce31">
            <text:p>26</text:p>
          </table:table-cell>
          <table:table-cell office:value-type="percentage" office:value="0.85940062199604184" table:style-name="ce22">
            <text:p>85,9%</text:p>
          </table:table-cell>
          <table:table-cell office:value-type="string" table:style-name="ce36">
            <text:p>Gestão e Conhecimento</text:p>
          </table:table-cell>
          <table:table-cell office:value-type="string" table:style-name="ce35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5">
            <text:p>(Número de horas de capacitação concluídas pelos empregados / Total de empregados do DR)</text:p>
          </table:table-cell>
          <table:table-cell office:value-type="string" table:style-name="ce36">
            <text:p>Horas/Colaborador</text:p>
          </table:table-cell>
          <table:table-cell office:value-type="string" table:style-name="ce25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7">
            <text:p>18- Atualizar a infraestrutura de tecnologias digitais para a prestação de serviços</text:p>
          </table:table-cell>
          <table:table-cell office:value-type="string" table:style-name="ce38">
            <text:p>18 - Índice de maturidade em tecnologias digitais do Departamento Regional<text:s/>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Gestão e Conhecimento</text:p>
          </table:table-cell>
          <table:table-cell office:value-type="string" table:style-name="ce38">
            <text:p>Garantir a utilização de ferramental tecnológico e digital promovam a execução dos negócios sistêmicos e estratégicos e que possibilitem a rastreabilidade e confiabilidade dos dados, ampliando a capacidade de gestão.</text:p>
          </table:table-cell>
          <table:table-cell office:value-type="string" table:style-name="ce38">
            <text:p>Nível de maturidade em tecnologias digitais do Regional</text:p>
          </table:table-cell>
          <table:table-cell office:value-type="string" table:style-name="ce42">
            <text:p>N/D</text:p>
          </table:table-cell>
          <table:table-cell office:value-type="string" table:style-name="ce43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4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5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6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6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JAN-SET.$B$1:JAN-SET.$K$30" table:base-cell-address="JAN-SET.$A$1"/>
          <table:named-range table:name="Print_Titles" table:cell-range-address="JAN-SET.$A$6:JAN-SET.$XFD$6" table:base-cell-address="JAN-SET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JAN-SET.$A$1"/>
        <table:named-expression table:name="ATEND_GEST_EMP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ATEND_GEST_EMP_MES" table:expression="of:=['file:///C:/GEST%C3O%20E%20DESEMPENHO/DESEMPENHO/_5.%20PRODU%C7%C3O%20IEL/Produ%E7%E3o/2014/Consolida%E7%E3o%20de%20dados%20do%20IEL.xlsm'#Geral.#REF!]" table:base-cell-address="JAN-SET.$A$1"/>
        <table:named-expression table:name="ATEND_GEST_EMP_UF" table:expression="of:=['file:///C:/GEST%C3O%20E%20DESEMPENHO/DESEMPENHO/_5.%20PRODU%C7%C3O%20IEL/Produ%E7%E3o/2014/Consolida%E7%E3o%20de%20dados%20do%20IEL.xlsm'#Geral.#REF!]" table:base-cell-address="JAN-SET.$A$1"/>
        <table:named-expression table:name="ATEND_GEST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" table:expression="of:=['file:///C:/GEST%C3O%20E%20DESEMPENHO/DESEMPENHO/_5.%20PRODU%C7%C3O%20IEL/Produ%E7%E3o/2014/Consolida%E7%E3o%20de%20dados%20do%20IEL.xlsm'#Geral.#REF!]" table:base-cell-address="JAN-SET.$A$1"/>
        <table:named-expression table:name="ATEND_GEST_INOV_MES" table:expression="of:=['file:///C:/GEST%C3O%20E%20DESEMPENHO/DESEMPENHO/_5.%20PRODU%C7%C3O%20IEL/Produ%E7%E3o/2014/Consolida%E7%E3o%20de%20dados%20do%20IEL.xlsm'#Geral.#REF!]" table:base-cell-address="JAN-SET.$A$1"/>
        <table:named-expression table:name="ATEND_GEST_INOV_UF" table:expression="of:=['file:///C:/GEST%C3O%20E%20DESEMPENHO/DESEMPENHO/_5.%20PRODU%C7%C3O%20IEL/Produ%E7%E3o/2014/Consolida%E7%E3o%20de%20dados%20do%20IEL.xlsm'#Geral.#REF!]" table:base-cell-address="JAN-SET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range table:name="cumulativos" table:cell-range-address="'file:///C:/Z/__SITE%20RESULTADO%20SENAI/Versão%202010/MODELO%20planilhas/Planilhas_import_JAN%20a%20MES%20ANO.xls'#Cumulativos.$A$1:Cumulativos.$A$12" table:base-cell-address="JAN-SET.$A$1"/>
        <table:named-expression table:name="CUST_ALU_HOR" table:expression="of:=['file:///C:/GEST%C3O%20E%20DESEMPENHO/DESEMPENHO/_5.%20PRODU%C7%C3O%20IEL/Produ%E7%E3o/2014/Consolida%E7%E3o%20de%20dados%20do%20IEL.xlsm'#Geral.#REF!]" table:base-cell-address="JAN-SET.$A$1"/>
        <table:named-expression table:name="CUST_ALU_HOR_MES" table:expression="of:=['file:///C:/GEST%C3O%20E%20DESEMPENHO/DESEMPENHO/_5.%20PRODU%C7%C3O%20IEL/Produ%E7%E3o/2014/Consolida%E7%E3o%20de%20dados%20do%20IEL.xlsm'#Geral.#REF!]" table:base-cell-address="JAN-SET.$A$1"/>
        <table:named-expression table:name="CUST_ALU_HOR_UF" table:expression="of:=['file:///C:/GEST%C3O%20E%20DESEMPENHO/DESEMPENHO/_5.%20PRODU%C7%C3O%20IEL/Produ%E7%E3o/2014/Consolida%E7%E3o%20de%20dados%20do%20IEL.xlsm'#Geral.#REF!]" table:base-cell-address="JAN-SET.$A$1"/>
        <table:named-expression table:name="EMP_PARC" table:expression="of:=['file:///C:/GEST%C3O%20E%20DESEMPENHO/DESEMPENHO/_5.%20PRODU%C7%C3O%20IEL/Produ%E7%E3o/2014/Consolida%E7%E3o%20de%20dados%20do%20IEL.xlsm'#Geral.#REF!]" table:base-cell-address="JAN-SET.$A$1"/>
        <table:named-expression table:name="EMP_PARC_MES" table:expression="of:=['file:///C:/GEST%C3O%20E%20DESEMPENHO/DESEMPENHO/_5.%20PRODU%C7%C3O%20IEL/Produ%E7%E3o/2014/Consolida%E7%E3o%20de%20dados%20do%20IEL.xlsm'#Geral.#REF!]" table:base-cell-address="JAN-SET.$A$1"/>
        <table:named-expression table:name="EMP_PARC_UF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MES" table:expression="of:=['file:///C:/GEST%C3O%20E%20DESEMPENHO/DESEMPENHO/_5.%20PRODU%C7%C3O%20IEL/Produ%E7%E3o/2014/Consolida%E7%E3o%20de%20dados%20do%20IEL.xlsm'#Geral.#REF!]" table:base-cell-address="JAN-SET.$A$1"/>
        <table:named-expression table:name="Empresas_Atendidas_UF" table:expression="of:=['file:///C:/GEST%C3O%20E%20DESEMPENHO/DESEMPENHO/_5.%20PRODU%C7%C3O%20IEL/Produ%E7%E3o/2014/Consolida%E7%E3o%20de%20dados%20do%20IEL.xlsm'#Geral.#REF!]" table:base-cell-address="JAN-SET.$A$1"/>
        <table:named-expression table:name="EP" table:expression="of:=[.#REF!]" table:base-cell-address="JAN-SET.$A$1"/>
        <table:named-expression table:name="erwer" table:expression="of:=[.#REF!]" table:base-cell-address="JAN-SET.$A$1"/>
        <table:named-range table:name="ESTADO" table:cell-range-address="'file:///C:/Users/tlandin/Desktop/estadual.xlsx'#CONTROLE.$C$2" table:base-cell-address="JAN-SET.$A$1"/>
        <table:named-expression table:name="EVENTOS" table:expression="of:=['file:///C:/GEST%C3O%20E%20DESEMPENHO/DESEMPENHO/_5.%20PRODU%C7%C3O%20IEL/Produ%E7%E3o/2014/Consolida%E7%E3o%20de%20dados%20do%20IEL.xlsm'#Geral.#REF!]" table:base-cell-address="JAN-SET.$A$1"/>
        <table:named-expression table:name="EVENTOS_MES" table:expression="of:=['file:///C:/GEST%C3O%20E%20DESEMPENHO/DESEMPENHO/_5.%20PRODU%C7%C3O%20IEL/Produ%E7%E3o/2014/Consolida%E7%E3o%20de%20dados%20do%20IEL.xlsm'#Geral.#REF!]" table:base-cell-address="JAN-SET.$A$1"/>
        <table:named-expression table:name="EVENTOS_UF" table:expression="of:=['file:///C:/GEST%C3O%20E%20DESEMPENHO/DESEMPENHO/_5.%20PRODU%C7%C3O%20IEL/Produ%E7%E3o/2014/Consolida%E7%E3o%20de%20dados%20do%20IEL.xlsm'#Geral.#REF!]" table:base-cell-address="JAN-SET.$A$1"/>
        <table:named-expression table:name="ewrwer" table:expression="of:=[.#REF!]" table:base-cell-address="JAN-SET.$A$1"/>
        <table:named-expression table:name="Excel_BuiltIn_Print_Titles_3" table:expression="of:=['file:///C:/SENAI/UNIGEF/PMP/JUNHO/PMP_CE.xls'#Dados_de_Entrada.#REF!]" table:base-cell-address="JAN-SET.$A$1"/>
        <table:named-expression table:name="Excel_BuiltIn_Print_Titles_4" table:expression="of:=['file:///E:/SENAI/UNIGEF/PMP/JUNHO/PMP_CE.xls'#Dados_de_Entrada.#REF!]" table:base-cell-address="JAN-SET.$A$1"/>
        <table:named-expression table:name="Excel_BuiltIn_Print_Titles_5" table:expression="of:=['file:///E:/SENAI/UNIGEF/PMP/JUNHO/PMP_CE.xls'#Dados_de_Entrada.#REF!]" table:base-cell-address="JAN-SET.$A$1"/>
        <table:named-expression table:name="ffffff" table:expression="of:=[.#REF!]" table:base-cell-address="JAN-SET.$A$1"/>
        <table:named-expression table:name="fgf" table:expression="of:=[.#REF!]" table:base-cell-address="JAN-SET.$A$1"/>
        <table:named-expression table:name="gdf" table:expression="of:=[.#REF!]" table:base-cell-address="JAN-SET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2az" table:expression="of:=[.#REF!]" table:base-cell-address="JAN-SET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JAN-SET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GRUPO_EDUC" table:expression="of:=&quot;Picture 18,Grupo 215,Gráfico 217&quot;" table:base-cell-address="JAN-SET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JAN-SET.$A$1"/>
        <table:named-expression table:name="hhgf" table:expression="of:=[.#REF!]" table:base-cell-address="JAN-SET.$A$1"/>
        <table:named-expression table:name="hjgh" table:expression="of:=[.#REF!]" table:base-cell-address="JAN-SET.$A$1"/>
        <table:named-expression table:name="hjjgh" table:expression="of:=[.#REF!]" table:base-cell-address="JAN-SET.$A$1"/>
        <table:named-expression table:name="htytrt" table:expression="of:=[.#REF!]" table:base-cell-address="JAN-SET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JAN-SET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JAN-SET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JAN-SET.$A$1"/>
        <table:named-expression table:name="IndicMonitEstrat" table:expression="of:=[.#REF!]" table:base-cell-address="JAN-SET.$A$1"/>
        <table:named-expression table:name="INSTIT" table:expression="of:=['file:///C:/GEST%C3O%20E%20DESEMPENHO/DESEMPENHO/_5.%20PRODU%C7%C3O%20IEL/Produ%E7%E3o/2014/Consolida%E7%E3o%20de%20dados%20do%20IEL.xlsm'#Geral.#REF!]" table:base-cell-address="JAN-SET.$A$1"/>
        <table:named-expression table:name="INSTIT_MES" table:expression="of:=['file:///C:/GEST%C3O%20E%20DESEMPENHO/DESEMPENHO/_5.%20PRODU%C7%C3O%20IEL/Produ%E7%E3o/2014/Consolida%E7%E3o%20de%20dados%20do%20IEL.xlsm'#Geral.#REF!]" table:base-cell-address="JAN-SET.$A$1"/>
        <table:named-expression table:name="INSTIT_PARC" table:expression="of:=['file:///C:/GEST%C3O%20E%20DESEMPENHO/DESEMPENHO/_5.%20PRODU%C7%C3O%20IEL/Produ%E7%E3o/2014/Consolida%E7%E3o%20de%20dados%20do%20IEL.xlsm'#Geral.#REF!]" table:base-cell-address="JAN-SET.$A$1"/>
        <table:named-expression table:name="INSTIT_UF" table:expression="of:=['file:///C:/GEST%C3O%20E%20DESEMPENHO/DESEMPENHO/_5.%20PRODU%C7%C3O%20IEL/Produ%E7%E3o/2014/Consolida%E7%E3o%20de%20dados%20do%20IEL.xlsm'#Geral.#REF!]" table:base-cell-address="JAN-SET.$A$1"/>
        <table:named-expression table:name="insuficiente" table:expression="of:=[.#REF!]" table:base-cell-address="JAN-SET.$A$1"/>
        <table:named-expression table:name="MATRICULAS" table:expression="of:=['file:///C:/GEST%C3O%20E%20DESEMPENHO/DESEMPENHO/_5.%20PRODU%C7%C3O%20IEL/Produ%E7%E3o/2014/Consolida%E7%E3o%20de%20dados%20do%20IEL.xlsm'#Geral.#REF!]" table:base-cell-address="JAN-SET.$A$1"/>
        <table:named-expression table:name="MATRICULAS_MES" table:expression="of:=['file:///C:/GEST%C3O%20E%20DESEMPENHO/DESEMPENHO/_5.%20PRODU%C7%C3O%20IEL/Produ%E7%E3o/2014/Consolida%E7%E3o%20de%20dados%20do%20IEL.xlsm'#Geral.#REF!]" table:base-cell-address="JAN-SET.$A$1"/>
        <table:named-expression table:name="MATRICULAS_UF" table:expression="of:=['file:///C:/GEST%C3O%20E%20DESEMPENHO/DESEMPENHO/_5.%20PRODU%C7%C3O%20IEL/Produ%E7%E3o/2014/Consolida%E7%E3o%20de%20dados%20do%20IEL.xlsm'#Geral.#REF!]" table:base-cell-address="JAN-SET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JAN-SET.$A$1"/>
        <table:named-expression table:name="META_EMP" table:expression="of:=['file:///C:/GEST%C3O%20E%20DESEMPENHO/DESEMPENHO/_5.%20PRODU%C7%C3O%20IEL/Produ%E7%E3o/2014/Consolida%E7%E3o%20de%20dados%20do%20IEL.xlsm'#Geral.#REF!]" table:base-cell-address="JAN-SET.$A$1"/>
        <table:named-expression table:name="META_EMP_MES" table:expression="of:=['file:///C:/GEST%C3O%20E%20DESEMPENHO/DESEMPENHO/_5.%20PRODU%C7%C3O%20IEL/Produ%E7%E3o/2014/Consolida%E7%E3o%20de%20dados%20do%20IEL.xlsm'#Geral.#REF!]" table:base-cell-address="JAN-SET.$A$1"/>
        <table:named-expression table:name="META_EMP_UF" table:expression="of:=['file:///C:/GEST%C3O%20E%20DESEMPENHO/DESEMPENHO/_5.%20PRODU%C7%C3O%20IEL/Produ%E7%E3o/2014/Consolida%E7%E3o%20de%20dados%20do%20IEL.xlsm'#Geral.#REF!]" table:base-cell-address="JAN-SET.$A$1"/>
        <table:named-expression table:name="META_MAT" table:expression="of:=['file:///C:/GEST%C3O%20E%20DESEMPENHO/DESEMPENHO/_5.%20PRODU%C7%C3O%20IEL/Produ%E7%E3o/2014/Consolida%E7%E3o%20de%20dados%20do%20IEL.xlsm'#Geral.#REF!]" table:base-cell-address="JAN-SET.$A$1"/>
        <table:named-expression table:name="META_MAT_MES" table:expression="of:=['file:///C:/GEST%C3O%20E%20DESEMPENHO/DESEMPENHO/_5.%20PRODU%C7%C3O%20IEL/Produ%E7%E3o/2014/Consolida%E7%E3o%20de%20dados%20do%20IEL.xlsm'#Geral.#REF!]" table:base-cell-address="JAN-SET.$A$1"/>
        <table:named-expression table:name="META_MAT_UF" table:expression="of:=['file:///C:/GEST%C3O%20E%20DESEMPENHO/DESEMPENHO/_5.%20PRODU%C7%C3O%20IEL/Produ%E7%E3o/2014/Consolida%E7%E3o%20de%20dados%20do%20IEL.xlsm'#Geral.#REF!]" table:base-cell-address="JAN-SET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  <table:named-expression table:name="PARTICIP" table:expression="of:=['file:///C:/GEST%C3O%20E%20DESEMPENHO/DESEMPENHO/_5.%20PRODU%C7%C3O%20IEL/Produ%E7%E3o/2014/Consolida%E7%E3o%20de%20dados%20do%20IEL.xlsm'#Geral.#REF!]" table:base-cell-address="JAN-SET.$A$1"/>
        <table:named-expression table:name="PARTICIP_MES" table:expression="of:=['file:///C:/GEST%C3O%20E%20DESEMPENHO/DESEMPENHO/_5.%20PRODU%C7%C3O%20IEL/Produ%E7%E3o/2014/Consolida%E7%E3o%20de%20dados%20do%20IEL.xlsm'#Geral.#REF!]" table:base-cell-address="JAN-SET.$A$1"/>
        <table:named-expression table:name="PARTICIP_UF" table:expression="of:=['file:///C:/GEST%C3O%20E%20DESEMPENHO/DESEMPENHO/_5.%20PRODU%C7%C3O%20IEL/Produ%E7%E3o/2014/Consolida%E7%E3o%20de%20dados%20do%20IEL.xlsm'#Geral.#REF!]" table:base-cell-address="JAN-SET.$A$1"/>
        <table:named-expression table:name="Proc_Figuras" table:expression="of:=[.#REF!]" table:base-cell-address="JAN-SET.$A$1"/>
        <table:named-expression table:name="PROJETOS" table:expression="of:=['file:///C:/GEST%C3O%20E%20DESEMPENHO/DESEMPENHO/_5.%20PRODU%C7%C3O%20IEL/Produ%E7%E3o/2014/Consolida%E7%E3o%20de%20dados%20do%20IEL.xlsm'#Geral.#REF!]" table:base-cell-address="JAN-SET.$A$1"/>
        <table:named-expression table:name="PROJETOS_MES" table:expression="of:=['file:///C:/GEST%C3O%20E%20DESEMPENHO/DESEMPENHO/_5.%20PRODU%C7%C3O%20IEL/Produ%E7%E3o/2014/Consolida%E7%E3o%20de%20dados%20do%20IEL.xlsm'#Geral.#REF!]" table:base-cell-address="JAN-SET.$A$1"/>
        <table:named-expression table:name="PROJETOS_UF" table:expression="of:=['file:///C:/GEST%C3O%20E%20DESEMPENHO/DESEMPENHO/_5.%20PRODU%C7%C3O%20IEL/Produ%E7%E3o/2014/Consolida%E7%E3o%20de%20dados%20do%20IEL.xlsm'#Geral.#REF!]" table:base-cell-address="JAN-SET.$A$1"/>
        <table:named-expression table:name="QUADRO_MAT" table:expression="of:=&quot;Picture 18,Grupo 215&quot;" table:base-cell-address="JAN-SET.$A$1"/>
        <table:named-range table:name="REGIÃO" table:cell-range-address="'file:///C:/Users/tlandin/Desktop/estadual.xlsx'#CONTROLE.$D$2" table:base-cell-address="JAN-SET.$A$1"/>
        <table:named-expression table:name="Relatório_DR" table:expression="of:=['file:///C:/SENAI/UNIGEF/PMP/JUNHO/PMP_CE.xls'#Dados_de_Entrada.#REF!]" table:base-cell-address="JAN-SET.$A$1"/>
        <table:named-expression table:name="Resumo_Mensal" table:expression="of:=['file:///C:/SENAI/UNIGEF/PMP/JUNHO/PMP_CE.xls'#Dados_de_Entrada.#REF!]" table:base-cell-address="JAN-SET.$A$1"/>
        <table:named-expression table:name="SERV_GEST_EMP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INOV_UF" table:expression="of:=['file:///C:/GEST%C3O%20E%20DESEMPENHO/DESEMPENHO/_5.%20PRODU%C7%C3O%20IEL/Produ%E7%E3o/2014/Consolida%E7%E3o%20de%20dados%20do%20IEL.xlsm'#Geral.#REF!]" table:base-cell-address="JAN-SET.$A$1"/>
        <table:named-expression table:name="SERV_GEST_EMP_MES" table:expression="of:=['file:///C:/GEST%C3O%20E%20DESEMPENHO/DESEMPENHO/_5.%20PRODU%C7%C3O%20IEL/Produ%E7%E3o/2014/Consolida%E7%E3o%20de%20dados%20do%20IEL.xlsm'#Geral.#REF!]" table:base-cell-address="JAN-SET.$A$1"/>
        <table:named-expression table:name="SERV_GEST_EMP_UF" table:expression="of:=['file:///C:/GEST%C3O%20E%20DESEMPENHO/DESEMPENHO/_5.%20PRODU%C7%C3O%20IEL/Produ%E7%E3o/2014/Consolida%E7%E3o%20de%20dados%20do%20IEL.xlsm'#Geral.#REF!]" table:base-cell-address="JAN-SET.$A$1"/>
        <table:named-expression table:name="SERV_GEST_INOV" table:expression="of:=['file:///C:/GEST%C3O%20E%20DESEMPENHO/DESEMPENHO/_5.%20PRODU%C7%C3O%20IEL/Produ%E7%E3o/2014/Consolida%E7%E3o%20de%20dados%20do%20IEL.xlsm'#Geral.#REF!]" table:base-cell-address="JAN-SET.$A$1"/>
        <table:named-expression table:name="SERV_GEST_INOV_MES" table:expression="of:=['file:///C:/GEST%C3O%20E%20DESEMPENHO/DESEMPENHO/_5.%20PRODU%C7%C3O%20IEL/Produ%E7%E3o/2014/Consolida%E7%E3o%20de%20dados%20do%20IEL.xlsm'#Geral.#REF!]" table:base-cell-address="JAN-SET.$A$1"/>
        <table:named-expression table:name="SERV_GEST_INOV_UF" table:expression="of:=['file:///C:/GEST%C3O%20E%20DESEMPENHO/DESEMPENHO/_5.%20PRODU%C7%C3O%20IEL/Produ%E7%E3o/2014/Consolida%E7%E3o%20de%20dados%20do%20IEL.xlsm'#Geral.#REF!]" table:base-cell-address="JAN-SET.$A$1"/>
        <table:named-expression table:name="STATUS" table:expression="of:=INDEX([.#REF!];MATCH([.#REF!];[.#REF!];0))" table:base-cell-address="JAN-SET.$A$1"/>
        <table:named-expression table:name="suficiente" table:expression="of:=[.#REF!]" table:base-cell-address="JAN-SET.$A$1"/>
        <table:named-expression table:name="SUST_EDU" table:expression="of:=['file:///C:/GEST%C3O%20E%20DESEMPENHO/DESEMPENHO/_5.%20PRODU%C7%C3O%20IEL/Produ%E7%E3o/2014/Consolida%E7%E3o%20de%20dados%20do%20IEL.xlsm'#Geral.#REF!]" table:base-cell-address="JAN-SET.$A$1"/>
        <table:named-expression table:name="SUST_EDU_MES" table:expression="of:=['file:///C:/GEST%C3O%20E%20DESEMPENHO/DESEMPENHO/_5.%20PRODU%C7%C3O%20IEL/Produ%E7%E3o/2014/Consolida%E7%E3o%20de%20dados%20do%20IEL.xlsm'#Geral.#REF!]" table:base-cell-address="JAN-SET.$A$1"/>
        <table:named-expression table:name="SUST_EDU_UF" table:expression="of:=['file:///C:/GEST%C3O%20E%20DESEMPENHO/DESEMPENHO/_5.%20PRODU%C7%C3O%20IEL/Produ%E7%E3o/2014/Consolida%E7%E3o%20de%20dados%20do%20IEL.xlsm'#Geral.#REF!]" table:base-cell-address="JAN-SET.$A$1"/>
        <table:named-expression table:name="SUST_GEST" table:expression="of:=['file:///C:/GEST%C3O%20E%20DESEMPENHO/DESEMPENHO/_5.%20PRODU%C7%C3O%20IEL/Produ%E7%E3o/2014/Consolida%E7%E3o%20de%20dados%20do%20IEL.xlsm'#Geral.#REF!]" table:base-cell-address="JAN-SET.$A$1"/>
        <table:named-expression table:name="SUST_GEST_MES" table:expression="of:=['file:///C:/GEST%C3O%20E%20DESEMPENHO/DESEMPENHO/_5.%20PRODU%C7%C3O%20IEL/Produ%E7%E3o/2014/Consolida%E7%E3o%20de%20dados%20do%20IEL.xlsm'#Geral.#REF!]" table:base-cell-address="JAN-SET.$A$1"/>
        <table:named-expression table:name="SUST_GEST_UF" table:expression="of:=['file:///C:/GEST%C3O%20E%20DESEMPENHO/DESEMPENHO/_5.%20PRODU%C7%C3O%20IEL/Produ%E7%E3o/2014/Consolida%E7%E3o%20de%20dados%20do%20IEL.xlsm'#Geral.#REF!]" table:base-cell-address="JAN-SET.$A$1"/>
        <table:named-range table:name="TABEl1" table:cell-range-address="'file:///C:/C/Documents%20and%20Settings/tlandin/Dados%20de%20aplicativos/Microsoft/Excel/Tabelas%20EP.xlsx'#Tabelas.$A$91:Tabelas.$D$109" table:base-cell-address="JAN-SET.$A$1"/>
        <table:named-range table:name="TABEL2" table:cell-range-address="'file:///C:/C/Documents%20and%20Settings/tlandin/Dados%20de%20aplicativos/Microsoft/Excel/Tabelas%20EP.xlsx'#Tabelas.$A$121:Tabelas.$E$139" table:base-cell-address="JAN-SET.$A$1"/>
        <table:named-range table:name="TABELA1" table:cell-range-address="'file:///C:/C/Documents%20and%20Settings/tlandin/Dados%20de%20aplicativos/Microsoft/Excel/Tabelas%20EP.xlsx'#Tabelas.$A$92:Tabelas.$D$109" table:base-cell-address="JAN-SET.$A$1"/>
        <table:named-expression table:name="TCE" table:expression="of:=['file:///C:/GEST%C3O%20E%20DESEMPENHO/DESEMPENHO/_5.%20PRODU%C7%C3O%20IEL/Produ%E7%E3o/2014/Consolida%E7%E3o%20de%20dados%20do%20IEL.xlsm'#Geral.#REF!]" table:base-cell-address="JAN-SET.$A$1"/>
        <table:named-expression table:name="TCE_EMIT" table:expression="of:=['file:///C:/GEST%C3O%20E%20DESEMPENHO/DESEMPENHO/_5.%20PRODU%C7%C3O%20IEL/Produ%E7%E3o/2014/Consolida%E7%E3o%20de%20dados%20do%20IEL.xlsm'#Geral.#REF!]" table:base-cell-address="JAN-SET.$A$1"/>
        <table:named-expression table:name="TCE_EMIT_MES" table:expression="of:=['file:///C:/GEST%C3O%20E%20DESEMPENHO/DESEMPENHO/_5.%20PRODU%C7%C3O%20IEL/Produ%E7%E3o/2014/Consolida%E7%E3o%20de%20dados%20do%20IEL.xlsm'#Geral.#REF!]" table:base-cell-address="JAN-SET.$A$1"/>
        <table:named-expression table:name="TCE_EMIT_UF" table:expression="of:=['file:///C:/GEST%C3O%20E%20DESEMPENHO/DESEMPENHO/_5.%20PRODU%C7%C3O%20IEL/Produ%E7%E3o/2014/Consolida%E7%E3o%20de%20dados%20do%20IEL.xlsm'#Geral.#REF!]" table:base-cell-address="JAN-SET.$A$1"/>
        <table:named-expression table:name="TCE_FINAL" table:expression="of:=['file:///C:/GEST%C3O%20E%20DESEMPENHO/DESEMPENHO/_5.%20PRODU%C7%C3O%20IEL/Produ%E7%E3o/2014/Consolida%E7%E3o%20de%20dados%20do%20IEL.xlsm'#Geral.#REF!]" table:base-cell-address="JAN-SET.$A$1"/>
        <table:named-expression table:name="TCE_FINAL_MES" table:expression="of:=['file:///C:/GEST%C3O%20E%20DESEMPENHO/DESEMPENHO/_5.%20PRODU%C7%C3O%20IEL/Produ%E7%E3o/2014/Consolida%E7%E3o%20de%20dados%20do%20IEL.xlsm'#Geral.#REF!]" table:base-cell-address="JAN-SET.$A$1"/>
        <table:named-expression table:name="TCE_FINAL_UF" table:expression="of:=['file:///C:/GEST%C3O%20E%20DESEMPENHO/DESEMPENHO/_5.%20PRODU%C7%C3O%20IEL/Produ%E7%E3o/2014/Consolida%E7%E3o%20de%20dados%20do%20IEL.xlsm'#Geral.#REF!]" table:base-cell-address="JAN-SET.$A$1"/>
        <table:named-expression table:name="TCE_MES" table:expression="of:=['file:///C:/GEST%C3O%20E%20DESEMPENHO/DESEMPENHO/_5.%20PRODU%C7%C3O%20IEL/Produ%E7%E3o/2014/Consolida%E7%E3o%20de%20dados%20do%20IEL.xlsm'#Geral.#REF!]" table:base-cell-address="JAN-SET.$A$1"/>
        <table:named-expression table:name="TCE_MIG" table:expression="of:=['file:///C:/GEST%C3O%20E%20DESEMPENHO/DESEMPENHO/_5.%20PRODU%C7%C3O%20IEL/Produ%E7%E3o/2014/Consolida%E7%E3o%20de%20dados%20do%20IEL.xlsm'#Geral.#REF!]" table:base-cell-address="JAN-SET.$A$1"/>
        <table:named-expression table:name="TCE_MIG_MES" table:expression="of:=['file:///C:/GEST%C3O%20E%20DESEMPENHO/DESEMPENHO/_5.%20PRODU%C7%C3O%20IEL/Produ%E7%E3o/2014/Consolida%E7%E3o%20de%20dados%20do%20IEL.xlsm'#Geral.#REF!]" table:base-cell-address="JAN-SET.$A$1"/>
        <table:named-expression table:name="TCE_MIG_UF" table:expression="of:=['file:///C:/GEST%C3O%20E%20DESEMPENHO/DESEMPENHO/_5.%20PRODU%C7%C3O%20IEL/Produ%E7%E3o/2014/Consolida%E7%E3o%20de%20dados%20do%20IEL.xlsm'#Geral.#REF!]" table:base-cell-address="JAN-SET.$A$1"/>
        <table:named-expression table:name="TCE_RENOV" table:expression="of:=['file:///C:/GEST%C3O%20E%20DESEMPENHO/DESEMPENHO/_5.%20PRODU%C7%C3O%20IEL/Produ%E7%E3o/2014/Consolida%E7%E3o%20de%20dados%20do%20IEL.xlsm'#Geral.#REF!]" table:base-cell-address="JAN-SET.$A$1"/>
        <table:named-expression table:name="TCE_RENOV_MES" table:expression="of:=['file:///C:/GEST%C3O%20E%20DESEMPENHO/DESEMPENHO/_5.%20PRODU%C7%C3O%20IEL/Produ%E7%E3o/2014/Consolida%E7%E3o%20de%20dados%20do%20IEL.xlsm'#Geral.#REF!]" table:base-cell-address="JAN-SET.$A$1"/>
        <table:named-expression table:name="TCE_RENOV_UF" table:expression="of:=['file:///C:/GEST%C3O%20E%20DESEMPENHO/DESEMPENHO/_5.%20PRODU%C7%C3O%20IEL/Produ%E7%E3o/2014/Consolida%E7%E3o%20de%20dados%20do%20IEL.xlsm'#Geral.#REF!]" table:base-cell-address="JAN-SET.$A$1"/>
        <table:named-expression table:name="TCE_UF" table:expression="of:=['file:///C:/GEST%C3O%20E%20DESEMPENHO/DESEMPENHO/_5.%20PRODU%C7%C3O%20IEL/Produ%E7%E3o/2014/Consolida%E7%E3o%20de%20dados%20do%20IEL.xlsm'#Geral.#REF!]" table:base-cell-address="JAN-SET.$A$1"/>
        <table:named-expression table:name="TCE_VIG" table:expression="of:=['file:///C:/GEST%C3O%20E%20DESEMPENHO/DESEMPENHO/_5.%20PRODU%C7%C3O%20IEL/Produ%E7%E3o/2014/Consolida%E7%E3o%20de%20dados%20do%20IEL.xlsm'#Geral.#REF!]" table:base-cell-address="JAN-SET.$A$1"/>
        <table:named-expression table:name="TCE_VIG_MES" table:expression="of:=['file:///C:/GEST%C3O%20E%20DESEMPENHO/DESEMPENHO/_5.%20PRODU%C7%C3O%20IEL/Produ%E7%E3o/2014/Consolida%E7%E3o%20de%20dados%20do%20IEL.xlsm'#Geral.#REF!]" table:base-cell-address="JAN-SET.$A$1"/>
        <table:named-expression table:name="TCE_VIG_UF" table:expression="of:=['file:///C:/GEST%C3O%20E%20DESEMPENHO/DESEMPENHO/_5.%20PRODU%C7%C3O%20IEL/Produ%E7%E3o/2014/Consolida%E7%E3o%20de%20dados%20do%20IEL.xlsm'#Geral.#REF!]" table:base-cell-address="JAN-SET.$A$1"/>
        <table:named-expression table:name="TUR_DIST" table:expression="of:=['file:///C:/GEST%C3O%20E%20DESEMPENHO/DESEMPENHO/_5.%20PRODU%C7%C3O%20IEL/Produ%E7%E3o/2014/Consolida%E7%E3o%20de%20dados%20do%20IEL.xlsm'#Geral.#REF!]" table:base-cell-address="JAN-SET.$A$1"/>
        <table:named-expression table:name="TUR_DIST_MES" table:expression="of:=['file:///C:/GEST%C3O%20E%20DESEMPENHO/DESEMPENHO/_5.%20PRODU%C7%C3O%20IEL/Produ%E7%E3o/2014/Consolida%E7%E3o%20de%20dados%20do%20IEL.xlsm'#Geral.#REF!]" table:base-cell-address="JAN-SET.$A$1"/>
        <table:named-expression table:name="TUR_DIST_UF" table:expression="of:=['file:///C:/GEST%C3O%20E%20DESEMPENHO/DESEMPENHO/_5.%20PRODU%C7%C3O%20IEL/Produ%E7%E3o/2014/Consolida%E7%E3o%20de%20dados%20do%20IEL.xlsm'#Geral.#REF!]" table:base-cell-address="JAN-SET.$A$1"/>
        <table:named-expression table:name="TUR_MISTA" table:expression="of:=['file:///C:/GEST%C3O%20E%20DESEMPENHO/DESEMPENHO/_5.%20PRODU%C7%C3O%20IEL/Produ%E7%E3o/2014/Consolida%E7%E3o%20de%20dados%20do%20IEL.xlsm'#Geral.#REF!]" table:base-cell-address="JAN-SET.$A$1"/>
        <table:named-expression table:name="TUR_MISTA_MES" table:expression="of:=['file:///C:/GEST%C3O%20E%20DESEMPENHO/DESEMPENHO/_5.%20PRODU%C7%C3O%20IEL/Produ%E7%E3o/2014/Consolida%E7%E3o%20de%20dados%20do%20IEL.xlsm'#Geral.#REF!]" table:base-cell-address="JAN-SET.$A$1"/>
        <table:named-expression table:name="TUR_MISTA_UF" table:expression="of:=['file:///C:/GEST%C3O%20E%20DESEMPENHO/DESEMPENHO/_5.%20PRODU%C7%C3O%20IEL/Produ%E7%E3o/2014/Consolida%E7%E3o%20de%20dados%20do%20IEL.xlsm'#Geral.#REF!]" table:base-cell-address="JAN-SET.$A$1"/>
        <table:named-expression table:name="TUR_PF" table:expression="of:=['file:///C:/GEST%C3O%20E%20DESEMPENHO/DESEMPENHO/_5.%20PRODU%C7%C3O%20IEL/Produ%E7%E3o/2014/Consolida%E7%E3o%20de%20dados%20do%20IEL.xlsm'#Geral.#REF!]" table:base-cell-address="JAN-SET.$A$1"/>
        <table:named-expression table:name="TUR_PF_MES" table:expression="of:=['file:///C:/GEST%C3O%20E%20DESEMPENHO/DESEMPENHO/_5.%20PRODU%C7%C3O%20IEL/Produ%E7%E3o/2014/Consolida%E7%E3o%20de%20dados%20do%20IEL.xlsm'#Geral.#REF!]" table:base-cell-address="JAN-SET.$A$1"/>
        <table:named-expression table:name="TUR_PF_UF" table:expression="of:=['file:///C:/GEST%C3O%20E%20DESEMPENHO/DESEMPENHO/_5.%20PRODU%C7%C3O%20IEL/Produ%E7%E3o/2014/Consolida%E7%E3o%20de%20dados%20do%20IEL.xlsm'#Geral.#REF!]" table:base-cell-address="JAN-SET.$A$1"/>
        <table:named-expression table:name="TUR_PJ" table:expression="of:=['file:///C:/GEST%C3O%20E%20DESEMPENHO/DESEMPENHO/_5.%20PRODU%C7%C3O%20IEL/Produ%E7%E3o/2014/Consolida%E7%E3o%20de%20dados%20do%20IEL.xlsm'#Geral.#REF!]" table:base-cell-address="JAN-SET.$A$1"/>
        <table:named-expression table:name="TUR_PJ_MES" table:expression="of:=['file:///C:/GEST%C3O%20E%20DESEMPENHO/DESEMPENHO/_5.%20PRODU%C7%C3O%20IEL/Produ%E7%E3o/2014/Consolida%E7%E3o%20de%20dados%20do%20IEL.xlsm'#Geral.#REF!]" table:base-cell-address="JAN-SET.$A$1"/>
        <table:named-expression table:name="TUR_PJ_UF" table:expression="of:=['file:///C:/GEST%C3O%20E%20DESEMPENHO/DESEMPENHO/_5.%20PRODU%C7%C3O%20IEL/Produ%E7%E3o/2014/Consolida%E7%E3o%20de%20dados%20do%20IEL.xlsm'#Geral.#REF!]" table:base-cell-address="JAN-SET.$A$1"/>
        <table:named-expression table:name="TUR_PRES" table:expression="of:=['file:///C:/GEST%C3O%20E%20DESEMPENHO/DESEMPENHO/_5.%20PRODU%C7%C3O%20IEL/Produ%E7%E3o/2014/Consolida%E7%E3o%20de%20dados%20do%20IEL.xlsm'#Geral.#REF!]" table:base-cell-address="JAN-SET.$A$1"/>
        <table:named-expression table:name="TUR_PRES_MES" table:expression="of:=['file:///C:/GEST%C3O%20E%20DESEMPENHO/DESEMPENHO/_5.%20PRODU%C7%C3O%20IEL/Produ%E7%E3o/2014/Consolida%E7%E3o%20de%20dados%20do%20IEL.xlsm'#Geral.#REF!]" table:base-cell-address="JAN-SET.$A$1"/>
        <table:named-expression table:name="TUR_PRES_UF" table:expression="of:=['file:///C:/GEST%C3O%20E%20DESEMPENHO/DESEMPENHO/_5.%20PRODU%C7%C3O%20IEL/Produ%E7%E3o/2014/Consolida%E7%E3o%20de%20dados%20do%20IEL.xlsm'#Geral.#REF!]" table:base-cell-address="JAN-SET.$A$1"/>
        <table:named-expression table:name="TURMAS" table:expression="of:=['file:///C:/GEST%C3O%20E%20DESEMPENHO/DESEMPENHO/_5.%20PRODU%C7%C3O%20IEL/Produ%E7%E3o/2014/Consolida%E7%E3o%20de%20dados%20do%20IEL.xlsm'#Geral.#REF!]" table:base-cell-address="JAN-SET.$A$1"/>
        <table:named-expression table:name="TURMAS_MES" table:expression="of:=['file:///C:/GEST%C3O%20E%20DESEMPENHO/DESEMPENHO/_5.%20PRODU%C7%C3O%20IEL/Produ%E7%E3o/2014/Consolida%E7%E3o%20de%20dados%20do%20IEL.xlsm'#Geral.#REF!]" table:base-cell-address="JAN-SET.$A$1"/>
        <table:named-expression table:name="TURMAS_UF" table:expression="of:=['file:///C:/GEST%C3O%20E%20DESEMPENHO/DESEMPENHO/_5.%20PRODU%C7%C3O%20IEL/Produ%E7%E3o/2014/Consolida%E7%E3o%20de%20dados%20do%20IEL.xlsm'#Geral.#REF!]" table:base-cell-address="JAN-SET.$A$1"/>
        <table:named-range table:name="uf" table:cell-range-address="'file:///C:/C/DOCUME~1/GDUBAU~1/CONFIG~1/Temp/notes97463A/PM_07_retificado%20ajustado.xls'#TAB_RAIS_04.$A$3:TAB_RAIS_04.$A$29" table:base-cell-address="JAN-SET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JAN-S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odrigo Silva Bezerra</meta:initial-creator>
    <dc:creator>Adriana Costa Meirelles</dc:creator>
    <meta:creation-date>2022-07-26T19:53:01Z</meta:creation-date>
    <dc:date>2022-11-01T11:45:21Z</dc:date>
  </office:meta>
</office:document-meta>
</file>