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color="#A5A5A5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dashed #D9D9D9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dashed #D9D9D9" fo:border-bottom="thin dashe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dashed #D9D9D9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2pt solid #D9D9D9" fo:border-bottom="2pt solid #D9D9D9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dashe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D9D9D9" fo:border-bottom="thin dashe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93888888888889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3.63361111111111cm"/>
    </style:style>
    <style:style style:name="co4" style:family="table-column">
      <style:table-column-properties fo:break-before="auto" style:column-width="5.32694444444444cm"/>
    </style:style>
    <style:style style:name="co5" style:family="table-column">
      <style:table-column-properties fo:break-before="auto" style:column-width="4.85069444444444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40430555555556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Dirigentes___SE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/>
          <table:table-cell office:value-type="string" table:number-columns-spanned="6" table:number-rows-spanned="1" table:style-name="ce21">
            <text:p>Transparência SESI</text:p>
          </table:table-cell>
          <table:covered-table-cell table:number-columns-repeated="3"/>
          <table:covered-table-cell>
            <draw:frame draw:z-index="1" draw:id="id0" draw:style-name="a0" draw:name="Imagem 1" svg:x="0.9208in" svg:y="0.18503in" svg:width="1.35274in" svg:height="0.38514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/>
          <table:table-cell table:number-columns-repeated="6" table:style-name="ce2"/>
          <table:table-cell table:number-columns-repeated="16377"/>
        </table:table-row>
        <table:table-row table:style-name="ro3">
          <table:table-cell/>
          <table:table-cell office:value-type="string" table:style-name="ce3">
            <text:p>Relação de Dirigentes - 2022</text:p>
          </table:table-cell>
          <table:table-cell table:style-name="ce4"/>
          <table:table-cell table:number-columns-repeated="3" table:style-name="ce5"/>
          <table:table-cell table:number-columns-repeated="16378" table:style-name="ce1"/>
        </table:table-row>
        <table:table-row table:style-name="ro4">
          <table:table-cell/>
          <table:table-cell office:value-type="string" table:style-name="ce6">
            <text:p>Departamento Regional - SESI BA</text:p>
          </table:table-cell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5">
          <table:table-cell/>
          <table:table-cell office:value-type="string" table:style-name="ce7">
            <text:p>Não recebem remuneração:</text:p>
          </table:table-cell>
          <table:table-cell table:style-name="ce7"/>
          <table:table-cell table:number-columns-repeated="3" table:style-name="ce8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6" table:number-rows-spanned="1" table:style-name="ce27">
            <text:p>ANTONIO RICARDO ALVAREZ ALBAN - Presidente do Conselh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8">
            <text:p>ANDRÉ FELIPE PEREIR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2">
            <text:p>BRUNO GÓES MENEZES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CARLOS ANTONIO BORGES COHIM SILV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CARLOS HENRIQUE DE OLIVEIRA PASSOS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DJALMA FERREIRA PESSO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JOÃO SCHAUN SCHNITMA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LEONARDO DE SOUZA URPIA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MANUEL VENTIN VEN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MARIA EUNICE DE SOUZA HABIBE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MAURÍCIO NOLASCO DE MACEDO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PAULA CRISTINA CÁNOVAS AMORIM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style-name="ce12">
            <text:p>SIMONE MARIA BARRETO OLIVEIRA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style-name="ce12">
            <text:p>VANER JOSÉ DO PRADO</text:p>
          </table:table-cell>
          <table:table-cell table:number-columns-repeated="4" table:style-name="ce13"/>
          <table:table-cell table:style-name="ce14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5">
            <text:p>VICTOR FERNANDO OLLERO VENTIN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/>
          <table:table-cell office:value-type="string" table:number-columns-spanned="6" table:number-rows-spanned="1" table:style-name="ce26">
            <text:p>ANTONIO RICARDO ALVAREZ ALBAN - DIRETOR REGIONAL DO SESI *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9">
            <text:p>Notas: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11">
            <text:p>* Não recebe remuneração.</text:p>
          </table:table-cell>
          <table:table-cell table:number-columns-repeated="16382" table:style-name="ce1"/>
        </table:table-row>
        <table:table-row table:style-name="ro8">
          <table:table-cell/>
          <table:table-cell office:value-type="string" table:style-name="ce9">
            <text:p>ARMANDO ALBERTO DA COSTA NETO - SUPERINTENDENTE</text:p>
          </table:table-cell>
          <table:table-cell table:number-columns-repeated="16382" table:style-name="ce1"/>
        </table:table-row>
        <table:table-row table:style-name="ro7">
          <table:table-cell/>
          <table:table-cell table:style-name="ce10"/>
          <table:table-cell table:number-columns-repeated="16382" table:style-name="ce1"/>
        </table:table-row>
        <table:table-row table:style-name="ro7">
          <table:table-cell/>
          <table:table-cell office:value-type="string" table:style-name="ce10">
            <text:p>SESI DR BA</text:p>
          </table:table-cell>
          <table:table-cell table:number-columns-repeated="16382" table:style-name="ce1"/>
        </table:table-row>
        <table:table-row table:number-rows-repeated="1048549" table:style-name="ro7">
          <table:table-cell table:number-columns-repeated="16384"/>
        </table:table-row>
        <table:named-expressions>
          <table:named-range table:name="Print_Area" table:cell-range-address="R__Dirigentes___SESI.$B$1:R__Dirigentes___SESI.$G$27" table:base-cell-address="R__Dirigentes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láudia Valéria Matias Lopes</meta:initial-creator>
    <dc:creator>Lucas Bastos de Freitas</dc:creator>
    <meta:creation-date>2022-01-25T18:09:57Z</meta:creation-date>
    <dc:date>2022-10-07T13:38:52Z</dc:date>
    <meta:print-date>2022-10-07T13:38:43Z</meta:print-date>
    <meta:user-defined meta:name="ContentTypeId">0x010100027CF7730C0FDC44A89525FF1E0A7E1A</meta:user-defined>
    <meta:user-defined meta:name="MediaServiceImageTags"/>
  </office:meta>
</office:document-meta>
</file>