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dashe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ashe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dashed #D9D9D9" fo:border-bottom="2pt soli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2pt soli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D9D9D9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4.85069444444444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po_Técnico___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18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1" svg:x="1.01039in" svg:y="0.13158in" svg:width="1.34813in" svg:height="0.383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3">
            <text:p>Relação dos Membros do Corpo Técnico - 2022</text:p>
          </table:table-cell>
          <table:table-cell table:style-name="ce4"/>
          <table:table-cell table:number-columns-repeated="3" table:style-name="ce5"/>
          <table:table-cell table:number-columns-repeated="16378" table:style-name="ce1"/>
        </table:table-row>
        <table:table-row table:style-name="ro4">
          <table:table-cell/>
          <table:table-cell office:value-type="string" table:style-name="ce6">
            <text:p>Departamento Regional - SESI BA</text:p>
          </table:table-cell>
          <table:table-cell table:style-name="ce7"/>
          <table:table-cell table:number-columns-repeated="3" table:style-name="ce8"/>
          <table:table-cell table:number-columns-repeated="16378" table:style-name="ce1"/>
        </table:table-row>
        <table:table-row table:style-name="ro5">
          <table:table-cell/>
          <table:table-cell table:number-columns-repeated="2" table:style-name="ce7"/>
          <table:table-cell table:number-columns-repeated="3" table:style-name="ce8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6" table:number-rows-spanned="1" table:style-name="ce22">
            <text:p>N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13">
            <text:p>ABRAAO DO NASCIMENTO DE FREITAS</text:p>
          </table:table-cell>
          <table:table-cell table:number-columns-repeated="4" table:style-name="ce9"/>
          <table:table-cell table:style-name="ce10"/>
          <table:table-cell table:number-columns-repeated="16377"/>
        </table:table-row>
        <table:table-row table:style-name="ro6">
          <table:table-cell/>
          <table:table-cell office:value-type="string" table:style-name="ce13">
            <text:p>ACUCENA ANUNCIACAO RAMOS LI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DAILTON DE SOUZA CARDOS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DAILTON PACHECO DE ABREU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DALGISA DE MORAES PINHO ANJ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DENILZA ARAUJO DA SILVA BRAG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DILTON BARAUNA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DRIANA ALVES DOURADO DO NASCIMEN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DRIANA COSTA DE MEIRELL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DRIANA LEM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DRIANA LOPES CAMP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DRIANA OLIVEIR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DRIANA PEREIRA DOS SANTOS CO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DRIANA RIBEIRO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DRIELE BORGES POR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DSON ALVES AGUIA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DYLA KAYLANE COSTA FER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DYR SENTO SE MAGALHAES PIMENTEL CARDOS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GENOR MATHEUS FERRAZ BRANDAO MAGALHA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IANN MARCEL MEND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IDELSON SANTOS FRANC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ISLENE GABRIEL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AILTON REGIS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AN DA SILVA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AN DOS SANTOS MA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AN MACIEL BARR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AN RANGEL DOS SANTOS LI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AN SANTANA PEREIRA DA CUNH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ANA MARIA BRAGA RAMACIOTTI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ANE CLAUDIA SENNA ALV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CY SANTANA COSTA FREIT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DA ROCHA MENEZ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ESSANDRA FERREIRA VI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ESSANDRA MASCARENHAS SANT 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ESSANDRA VANESSA ARAUJO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EX DA SILVA ALV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EX DE JESUS RIB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EX PORTO CHAV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EXANDRE ALVES DOS ANJ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EXANDRE MELECCHI MACCHI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EXANDRE OLIVEIRA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EXANDRE REGIS DA CUNH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EXANDRO CERQUEIRA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EXINALDO LIM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ICE NASCIMENTO BARRE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INE CARVALHO ROCH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INE DIAS SAMPAI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INE FALCONERI CARNEIRO BAHI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INE MORENO DOS REIS BARR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INE NASCIMENTO DA HO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INE VIANA ROCHA BRI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ISSON ADRIANO DA SILVA VIRGOLIN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ISSON VITAL OLIVEIR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LAN DAVIDSON TANFERI BRANDA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LISON JUNIO DE S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OISIO BULHOES DO NASCIMENTO NE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LZIR COSTA LOP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MANDA GALVAO TORR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MANDA SANTOS DE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MANDA SOUZA GOIS MACHAD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MELIO MIRANDA JUNIO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MERICO ALVES GUERRA NE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MERICO PEREIRA DE QUEIROZ JUNIO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MILTON COSTA BRANDA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MILTON NUNES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MINTHAS OLIVEIRA FLORESTA FONT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ALICE TUPINAMBA CARVA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ALZIRA DE ARAUJO NAZAR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BEATRIZ MARCAL BARBO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BEATRIZ VELOSO SILVA CONCEICA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CALITA SANTANA DE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CARINE DOS SANTOS FI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CARINE PINHEIRO LES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CAROLINA BASTOS DE OLIVEIRA E OLIVEI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CAROLINA BRITTO CHAG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CAROLINE PAIVA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CLAUDIA BARBOSA FER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CLAUDIA FILGUEIR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CLAUDIA MEDEIROS MACEDO SOAR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CRISTINA DA SILVA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FLAVIA DA SILVEIRA MO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KELLY MOURAO LOPES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LEILA TOURINHO DE ANDRAD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LUCIA VILARONGA BARRE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PAULA CHAGAS DE CARVA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PAULA CLEMENTINO SOBRIN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PAULA CONCEICAO DO NASCIMEN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PAULA DANTAS REI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PAULA DO ESPIRITO SANTO PAIM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PAULA FERNANDES MARQU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PAULA FERREIRA XAVIE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PAULA GOMES BEZERRA DE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PAULA SOUZA SANTOS RIBEIRO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PAULA SUZART MOREIR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RITA RODRIGUES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ROSA MOREIRA MASCARENHAS PONTES GOM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 TERESA GALVAGNE LOS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EL DE QUEIROZ SILVA JUNIO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ILDA VI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LICE DA CONCEICAO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NIAS JOSE AMANCI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ATALIA DA SILVA FER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DERSON COELHO SANTOS MA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DERSON DOS SANTOS RODRIGU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DERSON LUAN SOARES SOBRIN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DERSON LUZ LI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DERSON NASCIMENTO DE GOI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DIRANA OLIVEIRA LI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DRE ALVES DE ASSI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DRE AZEVEDO PINH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DRE LUIS CAJAZEIR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DRE LUIZ POUSADA BAUTI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DREA DE GOES PE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DREIA PEREIRA MOT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DREIA SANCHES DA ENCARNACAO SER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DREIA SOUSA DE ARAUJ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DRESSA CAMPOS FRANÇ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GELA CRISTINA NASCIMENTO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GELA MACEDO MAGALHA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GELA MARTA DE JESUS PINHEIRO DAMASCEN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GELO GOMES MANSU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GELO JASHER SOARES BOMSUCESS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I BARBARA DE ASSI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IELE DOS SANTOS MENEZ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NA CAROLYNE GOIABEIRA QUEIROZ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NY CAROLINY FREITAS GOM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TONIA BIZERRA DA ROCH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TONIA CELIA PEREIRA DE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TONIA ELIENE GONCALV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TONIA NUNES RIB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TONIO ALEXSANDRO BRITO FIGUEIRED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TONIO ALVES MACHADO JUNIO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TONIO AMARAL LIMA DE CARVA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TONIO AMORIM ANTUNES GOM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TONIO CARDOSO DE MENEZES NE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TONIO MARCOS LOPES BARBO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NTONIO RIBEIRO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RLENE FRANC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RMANDO ALBERTO DA COSTA NE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RMANDO GONCALVES ESQUIVEL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RTHUR SOUZA GOMES PIN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SLYNE GONZAGA BISP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ZENATE PEREIRA GONZAG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AZENETE SANTOS DE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BARBARA HELIODORA ROCHA MENEZ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BARBARA INEZ DE PINHO LORDELO CORREI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BARBARA TERESA RODRIGUES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BEATRIZ VELAME RIOS CARVALHO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BELLE RODOPIANO LIMA DE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BENITO NEV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BETANIA TRINDAD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BIANCA SPINOLA ALMEIDA CARVA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BRENDO DE JESUS MENESE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BRENNO DAMASCENO VARJAO CARVA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BRUNA CARDOSO DE QUEIROZ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BRUNA SOUZA DE ASSI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BRUNA TEIXEIRA DE VASCONCEL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BRUNO DANIEL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BRUNO DE CARVALHO RIBEIRO BAS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BRUNO DI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BRUNO GONDIN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BRUNO LEAL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BRUNO LEONARDO DA SILVA CERQU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IO COUTO SOU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IQUE ALEXANDRE DE JESU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MILA ALVES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MILA ARAUJO MESQUI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MILA NEVES SANTA BARBA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MILA VIEIRA SANTOS GA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MILLA HETTENHAUSEN COSTA M GODOY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MILLA MARIA MORENO LAURINDO SOU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INA SALES BARRE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LA CHIRLENE SANTANA DOS SANTOS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LA LOPES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LA LORENA LIMA FER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LA MENEZES SILVERI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LA PRISCILA CARDOSO MORA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LA ROBERTA CRUZ PRAD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LA SANTOS FER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LA SOUZA GUIMARAES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LA TATIANA CASE GOES FERNANDEZ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LI VIEIRA VENTUR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LOS EDUARDO SILVA CUNH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LOS HEVERTON SANTOS MARQU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LOS RANIERY BARBOS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MEN ALICE SILVA ROCH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MEN RITA MACHADO POLITAN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OLINA COSTA FREITAS ALCANTA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OLINA DA CUNHA MENDONC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OLINA DE FARIA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OLINA RODRIGUES DA SILVA NE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OLINA VAZ SAMPAIO FONT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OLINE ARAGAO LI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OLINE LINHARES BACELA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ROLINE LISBOA DA ROCHA BITTENCOURT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SSIO DE JESUS GUIMARA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TARINA FATIMA LABOR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THARINO FELIPE PEREIR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TIA ANDREA ALMEIDA LOYOL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TIA CILENE DIAS BOMFIM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ATIA DOS SANTOS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HRISTIANNE ANDRADE MOREIRA DANT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ID CARVALHO VIAN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INTHIA COSTA DO AMARAL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INTHIA MARA MONTEIRO ROCH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INTIA DA SILVA SE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INTIA DANIELA DO NASCIMENTO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INTIA OLIVEIRA SOAR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IRA MARIA SILVA DE ASSI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LARICE LIMA ANDRAD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LAUDIA FONSECA VILAS BOAS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LAUDIA KELSCH DA SILVA AMOED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LAUDIA MELO PELEGRIN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LAUDIA REGINA VILL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LAUDIA SANTOS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LAUDIO SANTOS MACED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LEBER ROBERTO DOS SANTOS LI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LEIDIANE ARAUJO BRI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LEISSON SANTOS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LEITON ARAUJO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LEOBALDO CARVALHO DIAS PE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LEONICE DA LUZ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LESSIA LOBO DE MORAIS MACHAD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LEYDIANE MARRIE SANTAN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LOVIS CAMPAGNOL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RISTIANE COSTA SANTANA SOU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RISTIANE DE MATOS SANTOS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RISTIANE LIMA RIBEIRO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RISTIANE MARA DUTRA LOP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RISTIANE MOTA DE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RISTIANE NASCIMENTO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RISTIANE SANTOS SILVA DE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RISTIANO SOUZA PENH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RISTINA DE SA PACHECO ROCH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RISTINA SILVA ANDRAD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CRISTINA SILVA VASCONCEL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GMAR PEREIRA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IANA ALVES DA PAIXA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IANA DIAS RIBEIRO FIGUEIRED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IANA FERREIR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IANE SANTOS BRITO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ISY BRUM MEL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LILA DA SILVA MENEZES CARVA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LILLA VASCONCELOS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LMO ARAUJO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LVA MARIA SANTOS DE MEDEIR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NIARA PANTAS GONZAG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NIEL DOS SANTOS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NIEL NASCIMENTO AFONSEC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NIEL YRON CORREIA DE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NIELA DIAS MEND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NIELA FERREIRA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NIELA PEREIRA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NIELA REIS BATISTA DE MIRAN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NIELE DOS ANJOS FIGUERED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NIELLE RIBEIRO DA SILVA VELOS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NILO BASTOS DA CUNH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NILO BRITO DE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NILO HERMIDA SILV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NILO NASCIMENTO PASS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NILO RODRIGUES NASCIMEN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NYLO OLIVEIRA SAMPAI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RLAN ALVES DOS RAM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RLENE DE SANTANA ARAGAO AVIL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VI SANTOS ARAUJ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VID SILVA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AVID WILLIAM FERREIRA CAMP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EBORA FARIAS MARQUES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EBORA LIM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EILDO DE JESUS SILVA JUNIO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EISE VIVIANE SANTANA PIR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ELMA NASCIMENTO DE MEDEIR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ELY HELENA LEITE BRI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ENIA NEVES DI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ENISE CRISTINA BAHIA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IANA BATISTA GONCALV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IANA DE SANTANA PE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IANA LACRETA LEONI GUERR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IANA MARIA BEZERRA GONCALVES LUZ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IANE SANTIAGO CARVALHO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IANY DOS SANTOS IBIAPI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IEGO DAMASCENO DE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IEGO DE JESUS PINH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IEGO DE OLIVEIRA MARTIN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IEGO GABRIEL DE SANTANA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IEGO GRIMALDI DE QUEIROZ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IEGO MACEDO DE ARAUJ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IEGO PEREIRA MARQU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IJANE DA SILVA SACRAMEN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ILCELIA DE SOUZA GONCALVES MOREN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ILSON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ILZANY DOS ANJOS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IOGENES DE OLIVEIR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IOGO HENRIQUE BOAMORTE BRAZ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IONE SOUSA ROS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IRCINHA DA SILVA RIB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JANIR ARAUJO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OUGLAS RODRIGUES DA SILVA PASS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UEBERT DE ALMEIDA BORG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ULCE MA DE MATTOS F CORADINHO MARQU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DULCINEZ LAMENHA DE BRI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BERT BARTOLOMEU SILV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D FRANK DOS SANTOS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DEILDES NASCIMENTO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DER SANTOS SEIX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DIEL ROS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DILSON DE MACEDO ROCH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DILUZIA MARIA SOUSA CASTRO LI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DINA ROSANGELA DA CO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DINAIRA DA CONCEICAO CUNH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DINILZA CALAZANS DE FREIT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DIVALDO BRITO DA SILVA FI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DLAINE SOUZA MARTINS ALV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DMILDO DE SOUZ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DMUNDO SANTOS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DNA PEREIRA CAVALCANTI XAVIE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DNA SILV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DSON DE JESU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DSON REGIS MACIEL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DSON RODRIGUES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DUARDO DE OLIVEIR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DUARDO TAILOR MEDEIROS DOS SANTOS DI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DUVIRGEM MARIA FERREIRA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KTOR DE OLIVEIRA BARR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AINE OLIVEIRA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AINE ROSA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AINE SILVA DOS REI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ANE OLIVEIRA SOUSA MEL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BERT REIS BORG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CY ANDRADE BARRE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EN DE SOUZA PASS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ENILDES TRINDADE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ENILDO SANTOS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EONICE BARBARA DA CRUZ CALD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EONORA DUARTE MIRAN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GIANE VIEIRA SACRAMEN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IANA SAMPAIO PORFIRI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IANA VILM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IANE RAMOS ESPIRITO SAN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IANE SANTOS ARAUJO DE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ICARLA SILV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IEGE APARECIDA DE PAI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IEIDE SACRAMENTO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IELZA SANTOS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IENE OLIVEIRA DE FRANC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IENE SANTANA GOM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IENE SENA RAM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IETE MONTEIRO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IS SILVA RODRIGU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ISABETE MERCADANTE ALVES DA CUNH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ISEU OLIVEIR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LIZABETE SERAFIM DE MEL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MANUELA SILVA E SILVA DE 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MANUELE COSTA QUEIROZ FONSEC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MANUELLY LOPES MACHADO LEIT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MILE LUANA SANTOS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MILENA APARECIDA ALMEID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RICA ADRIANE RODRIGUES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RICA DANTAS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RICA SILVA DO CARM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RICK GOMES CONCEICA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RICO FERNANDES LI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RLAN ARAGAO PACHEC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SDRAS ALVES LEA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ULLER DE SOUZA PASS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UZARI ANJOS LAGO DUART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VANDRO AMORIM DA CO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VANDRO MACEDO PENH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VANIO GOIS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VELIN SANTOS BISP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VEN LAIZE COSTA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VERTON DA CRUZ ARNALD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EVERTON DOS SANTOS AVELA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ABIANA ANGELICA MARQUES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ABIANA BARROS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ABIANA DUNHAM MACEDO SOU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ABIANA MENEZES DA SILVA ROCH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ABIANA PIRES MIRANDA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ABIANA SILVA RAMOS ABUD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ABIANE DA SILVA DI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ABIANE LIM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ABIO FRANCO CO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ABIO HENRIQUE RODRIGU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ABIO MAGARAO DE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ABIO PITAGORAS CO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ABIO ROCHA REGI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ABIO VINICIUS DE SOUSA ANDRAD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ABRICIA BARRETO DA BOA MORT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ABRICIA BORGES NUNES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ABRICIO CARDOSO RI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ABRICIO MENEGUELLI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AUSTO JOSE SILVA CALH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ELINA KELLY MARQUES BULHO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ELIPE CHAVES DE SOU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ELIPE FERREIRA MACHADO CARVA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ELIPE OLIVEIR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ELIPE SALES BRANDA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ELIPPE DA SILVA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ERNANDA ALVES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ERNANDA BRASILEIRO GRAC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ERNANDA BRITO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ERNANDA DANIELE RODRIGUES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ERNANDA DE JESUS DO VAL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ERNANDA FABIAN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ERNANDA FERNANDES CARDOS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ERNANDA FERREIRA MURICY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ERNANDA GUIMARAES LEAL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ERNANDA NEVES GOMES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ERNANDA RIBEIRO NASCIMEN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ERNANDA ROCHA CERQU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ERNANDO CONCEICAO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ERNANDO DIAS FARI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ERNANDO HENRIQUE RIBEIRO PE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ERNANDO JOSE DIDIER ANDRAD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ERNANDO LEAL BARREIROS MOUTIN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ERNANDO OTAVIO DOS SANTOS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ILIPE MATEUS LIMA GUIMARAES TRINDAD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LAVIA DIAS NASCIMENTO BOSQU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LAVIA PEDREIRA DE LEM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RANCIELY FERREIR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RANCIMILDA ANTAO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RANCINE PEREIRA DE ARAUJO LIMA BARBO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RANCISCO AFONSO REGO PERAZZ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RANCISCO FERREIRA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RANCISCO JOSE DE MENESES PE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RED HIUSTON DOS SANTOS FER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REDERICO EULER DE SOUZA CAST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FREDSON CONCEICAO PE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ABRIEL BARRETO LEAL PIETRASIK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ABRIELA COSTA DOS SANTOS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ABRIELA VILELA MONTANHA FERNAND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ABRIELA VOELZ VI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ABRIELLA FERREIRA MASCARENHAS BRI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ABRIELLE SANTOS DE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EANDERSON SILVA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EANE MERCIA SANTOS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EICIELLY DE BRITO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EISA COELHO CO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EISA PENA CO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EIZIANE DE DEUS MESQUI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ENIARA DE JESUS LOP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EORGE DE CASTRO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EORGE KUMMEL SOARES FIGUEIRÊDO C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EORGE LUIZ DE SOUSA LELI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EORGIA SAMPAIO GODOY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EOVANA SOUZA DE ARAUJ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ERLLANE MAIA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ERMANA ALVES DE BARROS LINO DE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ESSICA SILVEIRA AMORIM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ICELIA DA CRUZ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ILANE OLIVEIRA PAIXAO RO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ILBERTO JESUS DOS SANTOS DE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ILBERTO SOARE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ILCELIA DOS SANTOS ANDRAD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ILCIMARA JESUS DA SILVA MATOS CIRQU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ILDETE SILVEIR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ILKA MARIA COSTA NASCIMEN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ILSON BARRETO CORD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ILVAN GOMES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ILVANEY DOS SANTOS PE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IOVANNA DOS ANJOS CASA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IRLANE PEREIR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ISELE BEATRIZ DE SANT 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ISELE MARCIA DE OLIVEIRA FREIT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ISELE ROCHA HAIN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ISELLE REIS DE CARVALHO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ISLAINE AMORIM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ISLENE SOUZA MAIA MONT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LAUBER GONCALVES DO NASCIMEN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LAYCE KELLY BISPO LI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LEDSON PAIVA QUEIROZ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LEYSON ABRAHAN FERREIRA DOS S ROCH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LEZIANA SOARES VI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RACA EMANUELE LIMA TEIXEIRA MO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RACIELLE DE ANDRADE ALV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RACILENE DA SILVA CO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RACY KELLY ANDRADE ALV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RAZIANO MENDES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RAZIELE SANTOS FER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REICE GARDENIA BULHOES REG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UACYARA SOARES CARVALHO DE FIGUEIRED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UIOMAR ELISA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UIOSVALDO SANTOS DA PAIXA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USTAVO BARRETO DA CONCEICA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USTAVO FERREIRA ALV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GUSTAVO XAVIER ANTUNES PETRONIL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HAIANE RAMOS DE SOUZA FER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HAVENNA DA SILVA FERNAND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HELDER IGOR DA CRUZ BATI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HELDER SOUZA GOM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HELLEN MARIA DUARTE OLIVEIRA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HELOISE NASCIMENTO DE MEL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HENRIQUE COSTA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HENRIQUE SILVA LEAL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HERICA DE JESUS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HESIONE CARDIM MENEZ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HEVILA PRATES LUZ FREIR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HIGOR DE JESU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HILDONCARLOS GONCALVES CARN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HILVIA GORETE C MENEZES D ANDREAMATTE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HITOMI PIRES MIYAMO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HYAGO PEREIR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ANE GOMES DE QUEIROZ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ASMIN NEPOMUCENO RIB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CARO BORGES TAVARES MO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EDA MARIA FALCAO RISUEN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GOR ANTUNES SILVA BARBO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GOR PEREIRA BARBO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NARA SILVA DE LI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NDIRA CEZAR DAMASCEN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NGRID BELMONTE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RACEMA DOS SANTOS BARR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RACEMA DOS SANTOS LIMA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RACEMA SEABRA GUIMARA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RAN SOUZA DA CONCEICA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RENE MATOS BARRETO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RENILDE MIRANDA GONCALV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RINEU ROSARIO CARDOSO TRINDAD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SAAC DANON JUNIO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SABELA DOS SANTOS MORAI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SABELA LIMA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SABELLA COSTA RAMOS ARAGA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SAURA SOUZA BAFICA CANDIDO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SNAIA CARDOSO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TALO ALAN BARBOSA BISP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TALO DAMASCENO CORD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TAMAR JESUS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TAMARA SANTOS PE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TANA ROSA SILVESTRE SE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TAUAN SANTOS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VAN JORGE DE CARVA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VANA CATHARINA CAMPOS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VANA SILVA FIGUERED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VANILSON DOS SANTOS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VANITO CARLOS DE SOUZA DI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VISON SILV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IVY BARROS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CIARA FERREIR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CIARA GONZAGA VI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CIARA LIMA MIRAN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CILENE SILVA LIMA LISBO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CKSON AMORIM DE GO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CKSON OLIVEIRA REI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CKSON VIANA SAL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CQUELINE LACERDA DE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CQUELINE LOUISE CARVALHO NASCIMEN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CYARA DE ASSIS CO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DSON FERREIR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DSON LUIS DOS SANTOS SE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ILSON FERREIRA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ILTON DOS SANTOS DI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IME SANTANA ALV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IME TANAZIO DALT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IRA SILVA BRI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MILE DA CRUZ CALD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MILE OLIMPIO DA CRUZ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MILE OLIVIA BOVE SILVA PE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MILE SANTOS ALELUIA LI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MILINE PAIVA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MILLE JESUS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MILLE SIMOES NEV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NAINA DA PURIFICACAO SANTOS BAPTISTA C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NAINE CARINE ALVES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NE CLEIDE BRITO TEL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NETE MARIA BRITO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NIVALDA ROCHA DE JESUS DEVE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QUELINE AZEVEDO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QUELINE BRITO REG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QUELINE DA SILVA SANTOS BATI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ARBAS DE CARVALHO AZEVED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EAN DOS SANTOS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EANE DOS SANTOS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EANGELA DE OLIVEIR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EMIMA LANE GONCALVES MOTA PORTEL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ESSICA CARVALHO DA SILVA BEZER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ESSICA LEILANE SOUZA CO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ESSICA LORENA DA CRUZ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ESSICA RODRIGUES RAM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ESSICA SOUSA BRANDAO RIB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HONNE SOARES DE OLIVEIRA VASCONCEL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ICONIA SOUZA RIB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ILSON VILAS BOAS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ISLEY LAERBETHY DOS ANJOS NER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ANA ANGELICA SANTOS PI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ANA CAROLINA MAGALHAES CORREIA MELL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ANA KATIA AMORIM DRUMMOND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ANA PAULA DA SILVEIRA PUBLI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ANICE SANTOS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AO BATISTA RIBEIRO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AO CEZAR CARVALHO DOS ANJ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AO FERREIRA DE LI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AO GABRIEL DE JESUS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AO LUCAS DE JESUS PIN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AO LUIS ALVES JUNIO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AO MARCELO DOS SANTOS FIDELI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AO MARTINS DE SOUZA SOBRIN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AO PEDRO NERY CARN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AO VICTOR DE ALMEIDA DO CARM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AO VINICIUS DE SANTAN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AO VITOR COSTA ALV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CEIA NUNES MA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CELIA DOS SANTOS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CELIA SILVA GOM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CELINA COSTA FEITO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CEMAR OLIVEIR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ELMA DE OLIVEIRA PE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ELMA OLIVEIRA CRUZ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ILSON MATOS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NAS JOSE DE OLIVEIRA FI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NATAS CAMARA LEIT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NATAS DE JESUS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NATAS SILVEIRA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NATHAS FELIPE DA SILVA LIN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NES DE JESUS GARCI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RGE LEONARDO TOSTA DE CERQU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RLANIA CAROLINA CANDIDO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E ADRIANO ANDRADE DE 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E ANDESON DE L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E AUGUSTO ALMEIDA ARAUJO JUNIO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E BOLIVAR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E CARLOS FERREIRA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E DOMINGOS DA CONCEICA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E EIDER PEREIRA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E EVANDRO DE SOUZA FI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E LUIZ COUTINHO DOS REI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E NADIO MARTINS CAVALCANT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E PACHECO DOS SANTOS JUNIO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E RODOLFO DA CONCEICAO NE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E SALVIO DA CUNHA RIB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E VALDEGRACA BEZERRA JUNIO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EANE DE LIMA SANTOS CEDRAZ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EANE SOUZA XAVIE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EGLEIDE ELIOTERIO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ELITO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EMAR ARAUJO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EMARE SANTANA CHAG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EMIRA BRAULIO CEZARI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ENALDO MATO GROSSO AGUIA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ENILDO PAIXAO DE SOUZA LUCE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ENILTON BOMFIM LAGO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SIENE DA SILVA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USIMAR DE SOUSA NASCIMEN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YCE MARIANA RODRIGUES SILVA SALAZA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OZIENE DE JESUS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UCARA ALVES BARRETO DOS PASS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UCIARIA GOMES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UCILENE SILV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UCINEIA DAMACENA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UCINEIDE SANTANA MEL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UCY DA SILVA BARBOSA FER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ULIA OLIVEIRA CORD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ULIA RENZA DE OLIVEIRA COSTA PEREZ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ULIANA APARECIDA DOS SANTOS MIRAN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ULIANA BARRETO MENEZ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ULIANA DE JESU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ULIANA EVANGELISTA SIMAO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ULIANA GOMES MESSIAS SCANDU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ULIANA MARIA DOS SANTOS CARVA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ULIANA MASCARENHAS MORAES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ULIANA MORAES PACHEC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ULIANA OLIVEIRA DE LI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ULIANA RODRIGUES FER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ULIANA SANTOS SODR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ULIANE BORGES DE SOUZA URPI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JUVENAL ARAGAO BULCA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KALLINE STEFANI DIAS DE OLIVEIRA BRI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KANANDA RAQUEL LIM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KAREN NUNES MOT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KARINA STRAUCH CO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KARINE FERREIRA DANTAS DE SOU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KARINE MAGESTE VIEIRA DE PAUL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KARINE OLIVEIRA SANTOS MAGALHA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KARLA CILENE SANTOS SOU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KASSIO BRANDAO DEFENSOR MENEZ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KATIA WOJTYSIAK DE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KEILA ARAUJO DOS REIS MEL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KEILA SOUZA DA CO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KEITSON PEREIRA DE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KELLEN VIRGINIA FERNANDES PASS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KENNESSY MNEMOSYNE SOUZA MO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AERCIO AVIL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AERCIO COSTA MIRAN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AIANE OLIVEIRA GO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AINE CERQUEIRA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AIS BORGES LIMA DI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AIZA DO CARMO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ARA VILLAS BOAS FERNANDEZ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ARISSA ANGELICA GADELHA DA COST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ARISSA ARAUJO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ARISSA BEZERRA VAZ DE CARVA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ARISSA CAROLINE DOREA BORG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ARISSA DANIELE SOUZA REI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ARISSA LAIANE GOMES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ARISSA LOBO BRI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ARISSA MACHADO DE QUEIROZ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AUDELINO MEDEIROS DE MACED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AURA FERREIRA LIBORI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AYLA CAROLINA MATOS HILARI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AZARO ARAUJO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EANDRO DE JESUS LOYOL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EANDRO DOS PASSOS XAVIE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EANDRO LUIS MENEZES GOM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EIANA RIBEIRO OLIVEIRA SARAI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EIDE DAIANE DA SILVA ANDRAD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EIDJANY RODRIGUES SANTOS PIMENTEL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EILA DE NAZARE BORGES ALVES PALHE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EILA FERREIR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EILA FIGUEREDO MIRAN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ELIANY ROBERICA ROCHA BOMFIM MAZZEI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ENILTON BARBOSA SILVA FI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EO DE OLIVEIR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EONARDO CERQUEIRA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EONARDO CERQUEIRA RIBEIRO SAL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EONARDO DA SILVA LI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EONARDO DE SANTANA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ETICIA SOARES SAO PAUL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ICIA CAVALCANTE LI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IDIANE NOVAES LEIT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ILIA DA SILVA CO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ILIA VITORINO DE ANDRAD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ILIAN ALVES DE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ILIAN GOMES CAFE FREIT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INO CLAUDIO DE OLIVEIRA SOAR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IVIA CARLA LOPES TRINDAD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IVIA OLIVEIRA BARRE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IVIA PRADO GOMES DORE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IVIA RIBEIRO DO NASCIMEN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IVIA SENA CASTRO PINHEIRO DE LEM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IVIA SILVA REI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IVIA SOUZA SANTOS E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IZANDRA SANTANA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OIDE EVANGELISTA SANTANA FERNAND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ORENA BRITO GOES VI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ORENA GOMES SANTOS SOU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ORENA KAREN DE SOUZA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ORENA PAULA DANTAS DOURAD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ORENA RIBEIRO FARIAS CAMP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ORENNA RODRIGUES DE LI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ANA DARC CASTELO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ANA FONSECA MARTINS REI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ANA KARLA ALVES DE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ANA VIANA SOU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ANDERSON CLEITON DOS SANTOS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AS AZEVEDO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AS BASTOS DE FREIT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AS FERREIRA ROCH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AS MARCELO ANTUNES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AS RODRIGUES RO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AS TRINDADE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IA BERNADETE SANTOS CO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IANA ALMEIDA ALCANTA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IANA AVELINO DA SILVEIR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IANA COSTA DE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IANA DE AZEVEDO BRITO BARBO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IANA FERNANDES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IANA FERREIRA MENEZ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IANA LEITE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IANA MATOS VI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IANA SILVA FONSEC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IANA SILVA RIB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IANA VIANA DE VASCONCELL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IANE ABREU VALASQU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IANE DA SILVA LIMA CARREGO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IANI NEMERTES DE FIGUEIREDO NUN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IANO GONCALVES DE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IANO SANTOS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IENE COSTA SIQU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IENE SANTOS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ILENE VIRGINIO FER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IMAR SOLANGE FERREIRA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CIMEIRE RIBEIRO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DMILA ALVES DI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DMILA ANTUNES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DMILLA CERQUEIRA MORA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IS ALA MENDES BULHO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IS ALBERTO OLIVEIRA RIB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IS CARLOS LEITE MARTIN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IS HENRIQUE ARAUJO RODRIGU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IS HENRIQUE DE SOUZA CARDOS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IS RAIMUNDO DE BRITO MO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ISA SILVA LI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IZ ANGELO DE LIMA MO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IZ ANTONIO BANDEIRA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IZ CARLOS DIAS ROCHA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IZ CARLOS MEDEIROS FI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IZ DANIEL DE CARVALHO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IZ FIGUEIREDO PINTO FI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IZ FILLIPE MACHADO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SENILVA APARECID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ZIA MAURA DE ARAUJO SAMPAI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ZIA NETA DE SOUZA FREIT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LUZINETE MORGADO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GNA RITA ROCHA SIL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GNOLIA FERREIRA COSTA DE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GNOLIA PINHO DA SILVA MA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IANA MIRANDA MENEZES CARDOS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IARA DOS SANTOS VI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IARA SEN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ICON ALISSON SILV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NASSES SERRA MO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NOEL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NOEL TORREZILHAS ARAN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NOELA LORETO DA CO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NUELA ALVES CORREIA RIB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NUELA COELHO CAR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NUELA VIEIRA GONZALEZ FERNAND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NUELE DANTAS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A DALILA DE ANDRADE COSTA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ELO ARAUJO CO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ELO BARBOSA DE GINO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ELO BARROSO BARRE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ELO LUIS ALELUIA DE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ELO O DONNELL KRAUS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ELO RIBEIRO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ELO SANTOS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ELO VIEIRA FIGUEIRED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ELY LEM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IA DE ALMEIDA CUNH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IA FONSECA DE MARIZ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IA GIL VALENT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IA SILVA DA CUNH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IO BOMFIM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IO DE JESU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IO JOSE TEIXEIRA CARVA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ONI DIAS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OS BATISTA ZAG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OS CAMP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OS ELIAS DE CARVALHO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OS JOSE SANTOS ESTEVAM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OS VINICIO DE OLIVEIRA MONT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OS VINICIO DO ESPIRITO S DE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OS VINICIO SOUSA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OS VINICIUS CARMO DE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US AURELIO CAMPOS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CUS FELIPE RODRIGUE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GARETH LISANDRA DA LUZ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A ANGELICA RIBEIRO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A ANGELICA SANTOS VI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A BEATRIZ DE FARIAS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A BETANIA ROCHA MENEZ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A CONCEICAO ROCH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A D AJUDA DOS SANTOS COUTINHO REI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A DA GRACA LINS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A DA LUZ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A DAS GRACA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A DAS MERCES BASTOS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A DO ROSARIO PEREIRA DE VASCONCEL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A FERNANDA TORRES LINS FAICAL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A IZABEL SALES BARBO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A JERDIANE SANTANA BARBO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A JOSE SILVA TAVAR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A LUCIA DA SILV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A LUCIDALV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A RAQUEL A ALCANTARA DE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A SANDRA SANTOS LEON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A VANDETE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ANA BATISTA UCHO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ANA DE AGUIAR BATISTA BRI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ANA OLIVEIRA CONCEICA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CELMA MARTINS LI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LENE DO NASCIMENTO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LENE DOS SANTOS PEIXO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LIA COSTA SANTOS DA PAIXA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LIA DOS SANTOS ESPINH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LIA GABRIELE CERQUEIR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LIA LIMA MENEZES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NA RIOS DA CUNHA SANTA RO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NALVA MARCOLINO MEIRELES DE SOU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NY DIAS LUC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O SERGIO CAMPOS CORREIA DE MEL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O SERGIO DELLAQUA FI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SOL JESUS DE MENDONC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STELA MENEZES CAVALCANT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STELA SANTOS ARAUJ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VALDA CONCEICAO DOS SANTOS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IZA NATALICE PE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LI MARIA SOUZA CRUZ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TA LISBOA VI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THA VERONICA DE SOUSA DANT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RYANA DOS SANTOS MARTIN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THEUS CUNHA DOS SANTOS GO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THEUS FELLIPE DE SOUZA NE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THEUS FERREIRA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THEUS LINCOLN DA SILVA OLIVEIRA RO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THEUS PAIM EVANGELISTA CARN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URICIO BUCKINGHAM LYRA FIGUEIRED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URICIO DE SOUSA BAND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URICIO LOPES LI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URICIO LUIS PINTO DE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URY LUCIANA AMORIM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AYZE MARIA SANTOS MACED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EIRE DIANE SANTOS DE OLIVEIRA GOM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EIRE LIM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EIRILANE PAIVA NOVA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ELQUIZEDEQUI DE OLIVEIRA FAGUND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ERCEDES CLAUDIO DA SILVA SIL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ERCIA DE OLIVEIRA CO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ICHEL DAMASCENO MARIN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ICHELE DOS SANTOS MARTIN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ICHELE PERAZZO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ICHELE SANTOS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ICHELE SODRE DAS NEV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ICHELLE MELO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ILENA ANTUNES BOMFIM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IRELLE DA SILVA SAL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IRIAM JUCI BARROSO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ISAEL CRUZ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OACIR EMIDIO DA SILVA JUNIO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OEMA DA SILVA PALM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OISES FABIO PORTO E POR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ONICA ALVES DA SILVA CO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ONICA DOS SANTOS BOMFIM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ONICA VIRGINIA SANTANA DE MELL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MONIQUE PEREIR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ADIA ALENCAR DE OLIVEIRA BARBO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ADICLECIA JATARAIBA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ADSON BORGES DE OLIVEIRA SOBRIN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AIANNA DA SILVA LEITE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AIARA APARECIDA DA N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AIARA SANTANA DE JESU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AILMA ALVES DA SILVA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AIRENE PEREIRA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ARA GEORGIA RIBEIRO BRAZ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ATALIA MARIA GOM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ATHALIA BORGES BOTELHO DE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ATHALIA CARDOSO VEIG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ATIENE DOS SANTOS BEN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AYARA DOS SANTOS DANT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EILA MARTA FERREIR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EILTON SOUZA DO NASCIMEN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EMIZE DA SILVA MAGALHA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ERALDO DE ARAUJO FONTOU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EUMA CARLA DANTAS LY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ILTA SILVA MARQU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ILTON FRANCISCO GONCALV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ILTON XAVIER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ILZA DE JESUS PEREIRA ARAUJ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INA DANDARA PUCCINI LARA R MANDIM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IRACIR DA CRUZ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ORMA SUELI <text:s/>BALBINO BATI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NUBIA RODRIGUES CARDOS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ODAILSON SANTOS DE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OLGA BRAGA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ONIRACY DEVAY TORRES DO NASCIMEN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ORLIEL DOS SANTOS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ORLINDA COSTA RAM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OSENILDES SANTANA SANTOS GOMES DOS SAN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OSIMARA DA SILVA BARR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OTAMAR LUIZ DE ABREU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BLO CAJAHYBA SOUZA VI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BLO LUIS ARAUJO LEIT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LOMA PRADO CAMPELO LOREN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MELA SILVA RIBEIRO DE ALBUQUERQU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OLY MOREIRA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TRICIA ANDRADE REIS FRANC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TRICIA BARRETO GOMES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TRICIA CARNEIRO SANTOS MO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TRICIA CONCEICAO DE ALMEI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TRICIA CORDEIRO CAMP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TRICIA DA CONCEICAO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TRICIA DA SILVA RAM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TRICIA DOS SANTOS CARDOS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TRICIA DUQUE RANGEL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TRICIA MARIA FILARDI BARBOSA SAMPAI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TRICIA MORAES MARTINS LORDEL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TRICIA ROSA DOS SANTOS MIRAN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TRICIA SILVA DI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TRICIA SILVEIRA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ULA CONCEICAO DO NASCIMEN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ULA JADE CONCEICAO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ULO CEZAR SANTOS SILVA JUNIO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ULO CEZAR SANTOS TEIX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ULO DA SILVA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ULO HENRIQUE BARRETTO LOP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ULO HENRIQUE TEIXEIR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ULO JACKSON DANTAS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ULO ROBERTO ALMEIDA RIB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ULO ROBERTO DANTAS RODRIGUES FI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ULO ROGERIO BORBA DE AQUIN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ULO ROGERIO FRANCA DIAS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AULO SERGIO OLIVEIRA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EDRO GOES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EDRO LUIZ SARMENTO DE CERQUEIRA LI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EDRO NUNES DE OLIVEIRA NE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HILIPE CUNHA LI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OLIANA BISPO DUT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RISCILA DE CRISTO VI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RISCILA DE JESUS SAL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RISCILA DOS SANTOS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RISCILA MASCARENHAS DE ALMEIDA CAN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PRISCILA PEIXOTO DE MELO ALVES DI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QUESIA DE OLIVEIRA M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CHEL DE CARVALHO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FAEL ALVES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FAEL DA CAMARA PACHECO AJAM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FAEL DE LIRA MANSUR COURY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FAEL DOS SANTOS RAMOS CARDOS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FAEL MACEDO DE SAL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FAEL MACHADO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FAELA BARRETO FREIT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FAELA DA SILV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FAELA DE ARAUJO RAM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FAELA MOTA GIFFONE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FAELA TAISE BATISTA DE ARAUJ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FFAEL VICTOR BATISTA NEV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IDONEY DE LIMA GOI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ILANE BARBOS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ILSON OLIVEIRA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ILSON SILVA NE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IMUNDO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IMUNDO DOS SANTOS FI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IMUNDO JOSE RIBEIRO GOMES JUNIO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IMUNDO PAIXAO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IMUNDO RAMOS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MICELLI CARVALHO SANT ANNA FERNAND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MON ANDERSON RODRIGUES CARDOZ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NDSON DAVI MENDE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PHAELA KAROLINY DE PAULA MAGALHA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QUEL SANTOS SE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UDINEI DA SILVA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YARA RIBEIRO DE SOU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YELLE SHORAYA SALDANHA GOMES RODRIGU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YLANE GONCALVES VITAL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AYMUNDO NONATO DANTAS JUNIO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EBECA MARTINS CHAG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EBECA SILVA DE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EGINA CELESTE DE MORAIS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EGINALDO BARNABE GONZALEZ GRIMALDI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EIGVAN CLEOSON BOMFIM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EIJANE SANTOS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EINALDO DE JESU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EINALDO LUIZ NEVE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ENATA ARAUJO CO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ENATA BENEVIDES PRAT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ENATA CABANELAS LEIRO RIB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ENATA CONCEICAO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ENATA LAIS BASTOS TOCACELLI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ENATA SANTOS DO NASCIMENTO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ENILDA MARIA DE ARAUJ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EVISON JOSE SILV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IANE MARIA PALMEIRA DE ARAUJ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ICARDO FERREIRA SILVA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ICARDO HENRIQUE PEREIRA DE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ICARDO RIBEIRO CORREI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ICARDO SILVA MARQU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ITA DE CACIA SANTOS DE ANDRAD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ITA DE CASSIA DOS SANTOS ARAUJ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ITA DE CASSIA SANTOS DE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IVES VIEIRA AMERIC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BERTA CAROLINA CAMACHO LUC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BERTA HELENA DA ROCH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BERTA MAIRAN SANTANA LI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BERTO GARCIA SANTANA JUNIO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BSON OLIVEIRA DE SOU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BSON OLIVEIRA NUN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DRIGO BARREIRA PE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DRIGO SANTANA CAMP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DRIGO SILVA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GERIO DA SILVA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GERIO SOARES SAMPAIO SCHETTINI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MARIO SANTOS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MIRIA SANTOS CUNH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MUALDO CARVALHO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NALDO CAVALCANTE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NDINELE DA SILVA BRAG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SANA DE JESUS BARRAME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SANA SILV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SANE CARMO DE CARVA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SANGELA DA CRUZ PAIXAO PRATA CAMP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SEANE AMORIM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SELA SILVA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SELENE ABREU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SENILDO MARINHO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SENIR SANTOS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SEVANIA DE SOUZA DIAS MEIREL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SICLEIDE ANDRADE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SILEIA ALMEIDA BRANDA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SILEI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SINEIDE DOS SANTOS XAVIE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SINEIDE QUEIROZ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SINETE JESUS ESTREL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OZELAINE MARI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UAN FERREIRA DE CERQU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UBENILDO ROMUALDO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RUBIA GORETE SANTOS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ABRINA SANTOS BARR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AMARA DE OLIVEIRA SANTOS PE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AMARA SOUZA GOM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ANDRA CARMO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ANDRA REGINA DA SILVA SOAR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ANDRA REGINA JESUS DE CARVA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ANDRA SCHWAAB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AOARA BARBOSA COSTA SOTE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ARA CAETANO CERQUEIRA DO VAL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ARA FLAVIANE PINHEIRO PIN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ARA JANE MARIA ARAUJO LI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ARA NASCIMENTO PE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ARA SANTOS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ATHYLA KETELLEN COSTA DE CARVA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EANNY XAVIER VALADAR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ELMA PIRES DA SILVA BARBO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ELMA SANTOS DA HO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ERGIO LUIS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ERGIO VINICIUS NASCIMENTO P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HEILA OLIVEIRA SOUZA SAMPAI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HIRLEI JESUS DA SILVA CO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IBELE REIS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ILEIDE LOPES SOAR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ILVANA DA SILVA ANTUN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ILVANA NOGUEIRA DE SOU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ILVIA BIANCA ALVES ANDRADE INFORCATI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ILVIA SISNANDO PEREIRA LIM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IMONE DA SILVA BISP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IMONE DE JESUS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IMONE FREITA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IMONE SANTANA RIBEIRO PAIXA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INTIA MEIRA SANTOS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IOMARA SOUZA LEAL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IRLEY SILVA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IRNEIDE SANTANA SIMAO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OFIA AMORIM DE ANDRADE BRANC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OLANGE JOSEFA DE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OLANGE RAMOS MARQUES XERMIESK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ONIA MARIA FARIAS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ORAYA CILENE DOS SANTOS GOM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TEFANY SILV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TELA BAIAO BARRETO DE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TEPHANE DE BRITO ANGELIM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UELI DOS SANTOS PE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UELI FONTES AMORIM ALCOFORAD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UELI MELO MOSCOSO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UENE DA SILVA SANDE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UZANA DE CARVALHO MAT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SUZANA OLIVEIRA DE MELLO CAST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CIO CHEAB RIB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IALA CRISTINA JESUS DOS S FER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IANA GONZAG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ILANE SILVA DE ALBUQUERQUE FER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ILSON LIMA BOMFIM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INARA DA CONCEICAO CUNH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INARA OLIVEIRA BORGES PIR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IS ALMEI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IS PROFETA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ISE MACHADO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ISE NASCIMENTO RIB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ISE SANTOS SOUZA DE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ISE SOUZA DE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LITA SILVA SOUZA NASCIMENTO AMORIM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LYSSA DA SILVA VI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MA DA SILVA CAVALCANTI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MARA DIONE SANTOS DE ARAUJ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MARA LAIS CHAGAS CONCEICA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MIRES CRISTINA DA SILVA RIBEI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MIRES DA SILVA RO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MIRES LIMA PE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MIRES PEREIR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NIA ALMEI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NIA LUCIA SANTANA TORR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THIANA BRITO NASCIMEN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TIANA COSTA CAST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TIANA CRISTINA DE BRITO MOREIR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TIANA DA SILVA MEL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TIANA GOMES DE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TIANA MACEDO DE BRITO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TIANE CORDEIRO MASCARENH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TIANE SANTANA DOS SANTOS DE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TIANE SOUZA ALMEIDA SOAR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TIANE URSULINA RANGEL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TIARA COSTA CASTR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TYANE MAZIELLY DA SILVA CALAZAN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UANE FERNANDES LIMA DE SOU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AYLANE SANTOS DO NASCIMEN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HAIANE DOS SANTOS CONCEICAO VILEL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HAIS CERQUEIRA DE JESUS NASCIMEN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HAIS DOS SANTOS NEPOMUCEN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HAIS MARQUE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HAIS MEDEIROS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HAIS MENDES BRI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HAIS RABELO DE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HAIS REGINA DAS VIRGENS SOUZ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HAIS SUZANA DE JESU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HAISA ANDRADE FARIAS DE CARVA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HAMARA ARAUJO ALMEIDA DE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HAUANY DE QUEIROZ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HESSA SIGIESKI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HIAGO COST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HIAGO DE AZEVEDO MOREN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HIAGO EMANUEL DO CARMO PINTO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HIAGO LOPES DE ALENCA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HIAGO RODRIGUES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HIAGO SANTOS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IAGO AZEVEDO DE ARAUJ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IAGO BARBOSA NUN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IAGO BARRETO MIRAN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IAGO DE CAMPOS BATISTA DOS REI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IAGO MACIEL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IAGO MESSIAS DOS ANJOS FARI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IAGO OLIVEIRA BRAZ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IAGO SOUZ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IANA DA SILVA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ICIANA SANTOS MACHAD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ITO ROLAND DA SILVA DUART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TOMAZ SILVA GOI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UBIRATAN FREITAS DE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UIARA MOUR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UILENE DA SILV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UILLIAM FAGNER BARBOS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UILMA CARLA OLIVEIRA EVANGELIST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UILMA DA SILVA SANTANA DAVIN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UILTON SOARES GONZAG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URANIA TEIXEIRA AMARAL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URSULA CARNEIRO RODRIGUES NERY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ALDELANIA DOS SANTOS LEITA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ALDEMIR DOS SANTOS PAUL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ALDENILSON DOS SANTOS LEIT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ALDIRENE MEIRA DA CUNH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ALERIA DE PAULA PAI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ALMAR DOS SANTOS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ALQUIRIA CARMO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ANDA PEREIRA FRANC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ANEIDE DE QUEIROS DA SILVA BAS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ANEIDE SILVA SOUZA ALMEID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ANESSA BARRETO BONFIM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ANESSA LIMA DI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ANESSA MUNIZ FER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ANUZIA PEREIRA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ELMARCIA DE JESUS SANTAN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ERA RODRIGUES DOURAD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ERINE DOS SANTOS BARBO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ERONICA FRANCO DAMASCEN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ERONICA MORAIS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ERONICA SANTOS LIMA SANT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ICENTE DE PAULA BARRETO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ICTOR LOUIS ROSA DE SOUZ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ICTOR PACHECO DE ARAUJ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ILMAR DO NASCIMENTO ROCH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INICIUS DE AZEVEDO NUN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INICIUS SARDINHA DA HO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IRGILIO SENA NERY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IRGINIA FABIANA ALVES DE MESQUITA VIEIR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IRGINIA MARIA SANTOS DE ANDRADE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IVIAN SANTOS VIAN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IVIANA SILVA DE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IVIANE DAMASCENO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IVIANE DE JESUS FERR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IVIANE DE JESUS LOP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IVIANE MARIA DE CARVALHO BOTELH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VIVIANE PEREIRA NASCIMENTO OLI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WALMICK DIAS TORR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WALYSON SILVA MA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WANEYMA FERREIRA MENDE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WENDERSON LIMA SANTOS BRIT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WESLEY JAIRO GOMES DA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WILLIAM GENTIL DE S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WILLIAM RODRIGUES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WILLIAN DIEMES DOS SANTOS SILV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YAGO MARTINS DOS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YAN DOS SANTOS PASS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YANE MANUELA LIMA MARQUES DA SILVEIRA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YNGRID SILVEIRA DE JESU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YROMAR WILLIAN DE OLIVEIRA A CONCEICAO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YTALW DA CRUZ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YULO AUGUSTO SILVA FREITA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ZILVANDEIA CAETANO DE SOUZA SANTOS</text:p>
          </table:table-cell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3">
            <text:p>ZIMARA COPQUE DA SILVA SANTOS</text:p>
          </table:table-cell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4">
            <text:p>Notas: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15">
            <text:p>SESI DR BA</text:p>
          </table:table-cell>
          <table:table-cell table:number-columns-repeated="16382" table:style-name="ce1"/>
        </table:table-row>
        <table:table-row table:number-rows-repeated="1047302" table:style-name="ro7">
          <table:table-cell table:number-columns-repeated="16384"/>
        </table:table-row>
        <table:named-expressions>
          <table:named-range table:name="Print_Area" table:cell-range-address="Corpo_Técnico___SESI.$B$1:Corpo_Técnico___SESI.$G$1274" table:base-cell-address="Corpo_Técnico__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láudia Valéria Matias Lopes</meta:initial-creator>
    <dc:creator>Lucas Bastos de Freitas</dc:creator>
    <meta:creation-date>2022-01-25T18:46:56Z</meta:creation-date>
    <dc:date>2022-10-07T13:34:20Z</dc:date>
    <meta:print-date>2022-10-07T13:33:55Z</meta:print-date>
    <meta:user-defined meta:name="ContentTypeId">0x010100027CF7730C0FDC44A89525FF1E0A7E1A</meta:user-defined>
    <meta:user-defined meta:name="MediaServiceImageTags"/>
  </office:meta>
</office:document-meta>
</file>