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ouble #305496" fo:border-right="none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3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3">
      <style:table-cell-properties fo:border-top="none" fo:border-bottom="thin dashed #D9D9D9" fo:border-left="thin dashed #D9D9D9" fo:border-right="thin dashed #D9D9D9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3">
      <style:table-cell-properties fo:border-top="none" fo:border-bottom="thin dashed #D9D9D9" fo:border-left="thin dashed #D9D9D9" fo:border-right="thin dashed #D9D9D9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4">
      <style:table-cell-properties fo:border-top="none" fo:border-bottom="thin dashed #D9D9D9" fo:border-left="thin dashed #D9D9D9" fo:border-right="thin dashed #D9D9D9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none" fo:border-bottom="thin dashed #D9D9D9" fo:border-left="thin dashed #D9D9D9" fo:border-right="thin dashed #D9D9D9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4">
      <style:table-cell-properties fo:border-top="none" fo:border-bottom="thin dashed #D9D9D9" fo:border-left="thin dashed #D9D9D9" fo:border-right="thin dashed #D9D9D9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fo:background-color="#D9E1F2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none" fo:border-left="thin double #305496" fo:border-right="none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D9D9D9" fo:border-bottom="thin dashed #D9D9D9" fo:border-left="2pt solid #D9D9D9" fo:border-right="thin dashed #D9D9D9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7.02027777777778cm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3.31611111111111cm" style:use-optimal-column-width="true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05.75pt" style:use-optimal-row-height="false" fo:break-before="auto"/>
    </style:style>
    <style:style style:name="ro12" style:family="table-row">
      <style:table-row-properties style:row-height="137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1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207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221.25pt" style:use-optimal-row-height="false" fo:break-before="auto"/>
    </style:style>
    <style:style style:name="ro19" style:family="table-row">
      <style:table-row-properties style:row-height="171.75pt" style:use-optimal-row-height="false" fo:break-before="auto"/>
    </style:style>
    <style:style style:name="ro20" style:family="table-row">
      <style:table-row-properties style:row-height="89.2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ro24" style:family="table-row">
      <style:table-row-properties style:row-height="14pt" style:use-optimal-row-height="tru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_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29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1" svg:x="1.12343in" svg:y="0.09868in" svg:width="1.48193in" svg:height="0.4166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style-name="ce4">
            <text:p>Estrutura Remuneratória - 2022</text:p>
          </table:table-cell>
          <table:table-cell table:style-name="ce5"/>
          <table:table-cell table:number-columns-repeated="3" table:style-name="ce6"/>
          <table:table-cell table:number-columns-repeated="16378" table:style-name="ce2"/>
        </table:table-row>
        <table:table-row table:style-name="ro4">
          <table:table-cell/>
          <table:table-cell office:value-type="string" table:style-name="ce7">
            <text:p>Departamento Regional - SESI DR BA</text:p>
          </table:table-cell>
          <table:table-cell table:style-name="ce8"/>
          <table:table-cell table:number-columns-repeated="3" table:style-name="ce9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8"/>
          <table:table-cell table:number-columns-repeated="3" table:style-name="ce9"/>
          <table:table-cell table:number-columns-repeated="16378" table:style-name="ce2"/>
        </table:table-row>
        <table:table-row table:style-name="ro6">
          <table:table-cell/>
          <table:table-cell office:value-type="string" table:number-columns-spanned="3" table:number-rows-spanned="1" table:style-name="ce30">
            <text:p>Cargos</text:p>
          </table:table-cell>
          <table:covered-table-cell table:number-columns-repeated="2"/>
          <table:table-cell office:value-type="string" table:style-name="ce10">
            <text:p>Ponto Inicial (R$)</text:p>
          </table:table-cell>
          <table:table-cell office:value-type="string" table:style-name="ce10">
            <text:p>Ponto Final (R$)</text:p>
          </table:table-cell>
          <table:table-cell office:value-type="string" table:style-name="ce11">
            <text:p>N° de Empregados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3" table:number-rows-spanned="1" table:style-name="ce34">
            <text:p>Superintendente do SESI</text:p>
          </table:table-cell>
          <table:covered-table-cell table:number-columns-repeated="2"/>
          <table:table-cell office:value-type="float" office:value="41765" table:style-name="ce15">
            <text:p>41.765</text:p>
          </table:table-cell>
          <table:table-cell office:value-type="float" office:value="74226" table:style-name="ce15">
            <text:p>74.22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3" table:number-rows-spanned="1" table:style-name="ce33">
            <text:p>Superintendente<text:s/></text:p>
          </table:table-cell>
          <table:covered-table-cell table:number-columns-repeated="2"/>
          <table:table-cell office:value-type="float" office:value="37391" table:style-name="ce17">
            <text:p>37.391</text:p>
          </table:table-cell>
          <table:table-cell office:value-type="float" office:value="66928" table:style-name="ce17">
            <text:p>66.928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3" table:number-rows-spanned="1" table:style-name="ce26">
            <text:p>Superintendente<text:s/></text:p>
          </table:table-cell>
          <table:covered-table-cell table:number-columns-repeated="2"/>
          <table:table-cell office:value-type="float" office:value="27149" table:style-name="ce19">
            <text:p>27.149</text:p>
          </table:table-cell>
          <table:table-cell office:value-type="float" office:value="46590" table:style-name="ce19">
            <text:p>46.590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3" table:number-rows-spanned="1" table:style-name="ce25">
            <text:p>Professor Titular<text:span text:style-name="T1"><text:s/>- Horista</text:span></text:p>
          </table:table-cell>
          <table:covered-table-cell table:number-columns-repeated="2"/>
          <table:table-cell office:value-type="float" office:value="120.54" table:style-name="ce21">
            <text:p>120,54</text:p>
          </table:table-cell>
          <table:table-cell office:value-type="float" office:value="165.57" table:style-name="ce21">
            <text:p>165,57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3" table:number-rows-spanned="1" table:style-name="ce25">
            <text:p>Gerente Executivo*, Professor Titular</text:p>
          </table:table-cell>
          <table:covered-table-cell table:number-columns-repeated="2"/>
          <table:table-cell office:value-type="float" office:value="20668" table:style-name="ce23">
            <text:p>20.668</text:p>
          </table:table-cell>
          <table:table-cell office:value-type="float" office:value="34208" table:style-name="ce23">
            <text:p>34.208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3" table:number-rows-spanned="1" table:style-name="ce26">
            <text:p>Professor Associado; Pesquisador IV<text:s text:c="2"/><text:span text:style-name="T1">- Horista</text:span></text:p>
          </table:table-cell>
          <table:covered-table-cell table:number-columns-repeated="2"/>
          <table:table-cell office:value-type="float" office:value="96.31" table:style-name="ce24">
            <text:p>96,31</text:p>
          </table:table-cell>
          <table:table-cell office:value-type="float" office:value="131.27000000000001" table:style-name="ce24">
            <text:p>131,27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26">
            <text:p>Professor Associado; Gerente de Negócios; Gerente de Unidade; Gerente Corporativo*, Gerente de Desenvolvimento Estratégico, Pesquisador IV; Vice-Reitor</text:p>
          </table:table-cell>
          <table:covered-table-cell table:number-columns-repeated="2"/>
          <table:table-cell office:value-type="float" office:value="16218" table:style-name="ce19">
            <text:p>16.218</text:p>
          </table:table-cell>
          <table:table-cell office:value-type="float" office:value="29768" table:style-name="ce19">
            <text:p>29.768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3" table:number-rows-spanned="1" table:style-name="ce25">
            <text:p>Especialista III; Professor Adjunto; Pesquisador III<text:s/><text:span text:style-name="T1"><text:s/>- Horista</text:span></text:p>
          </table:table-cell>
          <table:covered-table-cell table:number-columns-repeated="2"/>
          <table:table-cell office:value-type="float" office:value="76.040000000000006" table:style-name="ce21">
            <text:p>76,04</text:p>
          </table:table-cell>
          <table:table-cell office:value-type="float" office:value="104.13" table:style-name="ce21">
            <text:p>104,13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9">
          <table:table-cell/>
          <table:table-cell office:value-type="string" table:number-columns-spanned="3" table:number-rows-spanned="1" table:style-name="ce25">
            <text:p>Coordenador de Processo - Engenharia e Manutenção, Jurídico; <text:s/>Engenheiro de Segurança do Trabalho III; Engenheiro III; Especialista III; Gerente Comercial; Gerente de Negócios II; Gerente de Programas e Projetos; Gerente de Relacionamento; Gerente de Processo Suporte ao Negócio II; Gerente Corporativo; Gerente de Unidade I; Médico; Médico do Trabalho; Pesquisador III; Professor Adjunto; Pró-Reitor</text:p>
          </table:table-cell>
          <table:covered-table-cell table:number-columns-repeated="2"/>
          <table:table-cell office:value-type="float" office:value="12347" table:style-name="ce23">
            <text:p>12.347</text:p>
          </table:table-cell>
          <table:table-cell office:value-type="float" office:value="22534" table:style-name="ce23">
            <text:p>22.534</text:p>
          </table:table-cell>
          <table:table-cell office:value-type="float" office:value="37" table:style-name="ce22">
            <text:p>37</text:p>
          </table:table-cell>
          <table:table-cell table:number-columns-repeated="16377"/>
        </table:table-row>
        <table:table-row table:style-name="ro10">
          <table:table-cell/>
          <table:table-cell office:value-type="string" table:number-columns-spanned="3" table:number-rows-spanned="1" table:style-name="ce26">
            <text:p>Consultor III; Professor Assistente; Pesquisador II<text:s text:c="2"/><text:span text:style-name="T1">- Horista</text:span></text:p>
          </table:table-cell>
          <table:covered-table-cell table:number-columns-repeated="2"/>
          <table:table-cell office:value-type="float" office:value="60" table:style-name="ce24">
            <text:p>60,00</text:p>
          </table:table-cell>
          <table:table-cell office:value-type="float" office:value="85.13" table:style-name="ce24">
            <text:p>85,13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11">
          <table:table-cell/>
          <table:table-cell office:value-type="string" table:number-columns-spanned="3" table:number-rows-spanned="1" table:style-name="ce26">
            <text:p>Advogado III; Arquiteto III;Consultor III; Coordenador de Processo - Administração de Pessoal, Administrativo, Compras, Comunicação, Contábil, Controles Internos e Compliance, Infraestrutura, Segurança, Saúde e Qualidade de Vida, Sistemas; Diretor Escolar; Engenheiro de Segurança do Trabalho II; Engenheiro II; Especialista em Desenvolvimento Industrial; Gerente de Negócios I; Gerente de Processo - Suporte ao Negócio I; Pesquisador II; Professor Assistente</text:p>
          </table:table-cell>
          <table:covered-table-cell table:number-columns-repeated="2"/>
          <table:table-cell office:value-type="float" office:value="9400" table:style-name="ce19">
            <text:p>9.400</text:p>
          </table:table-cell>
          <table:table-cell office:value-type="float" office:value="17256" table:style-name="ce19">
            <text:p>17.256</text:p>
          </table:table-cell>
          <table:table-cell office:value-type="float" office:value="32" table:style-name="ce20">
            <text:p>32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3" table:number-rows-spanned="1" table:style-name="ce25">
            <text:p>Pesquisador I; Especialista II<text:s/><text:span text:style-name="T2"><text:s/>- Horista</text:span></text:p>
          </table:table-cell>
          <table:covered-table-cell table:number-columns-repeated="2"/>
          <table:table-cell office:value-type="float" office:value="47.33" table:style-name="ce21">
            <text:p>47,33</text:p>
          </table:table-cell>
          <table:table-cell office:value-type="float" office:value="71.239999999999995" table:style-name="ce21">
            <text:p>71,24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12">
          <table:table-cell/>
          <table:table-cell office:value-type="string" table:number-columns-spanned="3" table:number-rows-spanned="1" table:style-name="ce25">
            <text:p>Advogado II; Arquiteto II; Coordenador de Curso III; <text:s/>Coordenador de Negócios II; Coordenador de Processo - Financeiro; Coordenador de Processos e Negócios; Coordenador Pedagógico B; Engenheiro de Segurança do Trabalho I; Engenheiro I; Especialista Administrativo e Financeiro; Especialista em Comunicação e Marketing; Especialista em Controladoria; Especialista em Gestão de Pessoas; Especialista em Negócios; Especialista em Planejamento e Orçamento; Especialista em Qualidade e Produtividade; Especialista II; Líder de Processos; Líder Técnico; Pesquisador I; Vice-Diretor Escolar</text:p>
          </table:table-cell>
          <table:covered-table-cell table:number-columns-repeated="2"/>
          <table:table-cell office:value-type="float" office:value="7155" table:style-name="ce23">
            <text:p>7.155</text:p>
          </table:table-cell>
          <table:table-cell office:value-type="float" office:value="13238" table:style-name="ce23">
            <text:p>13.238</text:p>
          </table:table-cell>
          <table:table-cell office:value-type="float" office:value="54" table:style-name="ce22">
            <text:p>54</text:p>
          </table:table-cell>
          <table:table-cell table:number-columns-repeated="16377"/>
        </table:table-row>
        <table:table-row table:style-name="ro13">
          <table:table-cell/>
          <table:table-cell office:value-type="string" table:number-columns-spanned="3" table:number-rows-spanned="1" table:style-name="ce26">
            <text:p>Consultor II; Professor Auxiliar; Professor Ensino Fundamental II/Médio C<text:s/><text:span text:style-name="T1"><text:s/>- Horista</text:span></text:p>
          </table:table-cell>
          <table:covered-table-cell table:number-columns-repeated="2"/>
          <table:table-cell office:value-type="float" office:value="37.4" table:style-name="ce24">
            <text:p>37,40</text:p>
          </table:table-cell>
          <table:table-cell office:value-type="float" office:value="52.44" table:style-name="ce24">
            <text:p>52,44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14">
          <table:table-cell/>
          <table:table-cell office:value-type="string" table:number-columns-spanned="3" table:number-rows-spanned="1" table:style-name="ce26">
            <text:p>Advogado I; Analista de Comunicação e Marketing III; Analista de Desenvolvimento Industrial III; Analista de Gestão de Pessoas III; Analista de Planejamento e Orçamento III; Analista de Qualidade e Produtividade III; Analista de Sistemas III; Arquiteto I; Consultor II; Coordenador de Curso II; Coordenador Pedagógico A; Dentista; Enfermeiro do Trabalho III; Epidemiologista; Professor Auxiliar; Professor Ensino Fundamental II/Médio <text:s/>C; Psicopedagogo III; Secretária Executiva</text:p>
          </table:table-cell>
          <table:covered-table-cell table:number-columns-repeated="2"/>
          <table:table-cell office:value-type="float" office:value="5450" table:style-name="ce19">
            <text:p>5.450</text:p>
          </table:table-cell>
          <table:table-cell office:value-type="float" office:value="10318" table:style-name="ce19">
            <text:p>10.318</text:p>
          </table:table-cell>
          <table:table-cell office:value-type="float" office:value="125" table:style-name="ce20">
            <text:p>125</text:p>
          </table:table-cell>
          <table:table-cell table:number-columns-repeated="16377"/>
        </table:table-row>
        <table:table-row table:style-name="ro15">
          <table:table-cell/>
          <table:table-cell office:value-type="string" table:number-columns-spanned="3" table:number-rows-spanned="1" table:style-name="ce25">
            <text:p>Consultor I; Especialista I; Fisioterapeuta III; Instrutor III; Professor Ensino Fundamental I/CAIS B; Professor Ensino Fundamental II/Médio B<text:s/><text:span text:style-name="T1"><text:s/>- Horista</text:span></text:p>
          </table:table-cell>
          <table:covered-table-cell table:number-columns-repeated="2"/>
          <table:table-cell office:value-type="float" office:value="29.53" table:style-name="ce21">
            <text:p>29,53</text:p>
          </table:table-cell>
          <table:table-cell office:value-type="float" office:value="41.92" table:style-name="ce21">
            <text:p>41,92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16">
          <table:table-cell/>
          <table:table-cell office:value-type="string" table:number-columns-spanned="3" table:number-rows-spanned="1" table:style-name="ce25">
            <text:p>Analista Administrativo III; Analista Comercial III; Analista de Administração de Pessoal III; Analista de Comunicação e Marketing II; Analista de Controladoria III; Analista de Desenvolvimento Industrial II; Analista de Gestão de Pessoas II; Analista de Infraestrutura de TI III; Analista de Planejamento e Orçamento II; Analista de Processos e Negócios III; Analista de Qualidade e Produtividade II; Analista de Relações Institucionais III; Analista de Sistemas II; Analista de Suporte de TI III; Analista Financeiro III; Analista Fiscal III; Assistente Social III; Bibliotecário III; Comprador III; Consultor I; Coordenador de Curso I; Coordenador de Negócios I; Designer III; Enfermeiro do Trabalho II; Enfermeiro III; Ergonomista III; Especialista I; Fisioterapeuta III; Higienista III; Instrutor III; Pedagogo III; Produtor Audiovisual III; Professor Ensino Fundamental I/CAIS – B; Professor Ensino Fundamental II/Médio <text:s/>B; Psicólogo; Psicopedagogo II; Secretário Acadêmico III</text:p>
          </table:table-cell>
          <table:covered-table-cell table:number-columns-repeated="2"/>
          <table:table-cell office:value-type="float" office:value="4148" table:style-name="ce23">
            <text:p>4.148</text:p>
          </table:table-cell>
          <table:table-cell office:value-type="float" office:value="7763" table:style-name="ce23">
            <text:p>7.763</text:p>
          </table:table-cell>
          <table:table-cell office:value-type="float" office:value="368" table:style-name="ce22">
            <text:p>368</text:p>
          </table:table-cell>
          <table:table-cell table:number-columns-repeated="16377"/>
        </table:table-row>
        <table:table-row table:style-name="ro17">
          <table:table-cell/>
          <table:table-cell office:value-type="string" table:number-columns-spanned="3" table:number-rows-spanned="1" table:style-name="ce26">
            <text:p>Fisioterapeuta II; Instrutor II; Professor Ensino Fundamental I/CAIS A<text:span text:style-name="T1"><text:s/>- Horista</text:span></text:p>
          </table:table-cell>
          <table:covered-table-cell table:number-columns-repeated="2"/>
          <table:table-cell office:value-type="float" office:value="23.31" table:style-name="ce24">
            <text:p>23,31</text:p>
          </table:table-cell>
          <table:table-cell office:value-type="float" office:value="33.35" table:style-name="ce24">
            <text:p>33,35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18">
          <table:table-cell/>
          <table:table-cell office:value-type="string" table:number-columns-spanned="3" table:number-rows-spanned="1" table:style-name="ce26">
            <text:p>Analista Administrativo II; Analista Comercial II; Analista de Administração de Pessoal II; Analista de Comunicação e Marketing I; Analista de Controladoria II; Analista de Desenvolvimento Industrial I; Analista de Gestão de Pessoas I; Analista de Infraestrutura de TI II; Analista de Planejamento e Orçamento I; Analista de Processos e Negócios II; Analista de Qualidade e Produtividade I; Analista de Relações Institucionais II; Analista de Sistemas I; Analista de Suporte de TI II; Analista Financeiro II; Analista Fiscal II; Assistente Social II; Bibliotecário II; Comprador II; Coordenador de Atendimento; Designer II; Designer Instrucional; Enfermeiro do Trabalho I; Enfermeiro II; Ergonomista II; Fisioterapeuta II; Fonoaudiólogo; Higienista II; Instrutor II; Nutricionista; Pedagogo II; Produtor Audiovisual II; Produtor Cultural; Professor Ensino Fundamental I/CAIS – A; Psicopedagogo I; Secretário Acadêmico II; Técnico de Laboratório II; Técnico de Radiologia; Terapeuta Ocupacional</text:p>
          </table:table-cell>
          <table:covered-table-cell table:number-columns-repeated="2"/>
          <table:table-cell office:value-type="float" office:value="3160" table:style-name="ce19">
            <text:p>3.160</text:p>
          </table:table-cell>
          <table:table-cell office:value-type="float" office:value="5952" table:style-name="ce19">
            <text:p>5.952</text:p>
          </table:table-cell>
          <table:table-cell office:value-type="float" office:value="103" table:style-name="ce20">
            <text:p>103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3" table:number-rows-spanned="1" table:style-name="ce25">
            <text:p>Orientador de atividades físicas I,Fisioterapeuta II, Instrutor I, Técnico especializado III<text:s/><text:span text:style-name="T1"><text:s/>- Horista</text:span></text:p>
          </table:table-cell>
          <table:covered-table-cell table:number-columns-repeated="2"/>
          <table:table-cell office:value-type="float" office:value="18.440000000000001" table:style-name="ce21">
            <text:p>18,44</text:p>
          </table:table-cell>
          <table:table-cell office:value-type="float" office:value="27.02" table:style-name="ce21">
            <text:p>27,02</text:p>
          </table:table-cell>
          <table:table-cell office:value-type="float" office:value="9" table:style-name="ce22">
            <text:p>9</text:p>
          </table:table-cell>
          <table:table-cell table:number-columns-repeated="16377"/>
        </table:table-row>
        <table:table-row table:style-name="ro19">
          <table:table-cell/>
          <table:table-cell office:value-type="string" table:number-columns-spanned="3" table:number-rows-spanned="1" table:style-name="ce25">
            <text:p>Analista Administrativo I; Analista Comercial I; Analista de Administração de Pessoal I; Analista de Controladoria I; Analista de Infraestrutura de TI I; Analista de Processos e Negócios I; Analista de Relações Institucionais I; Analista de Suporte de TI I; Analista Financeiro I; Analista Fiscal I; Assistente Social I; Bibliotecário I; Comprador I; Designer I; Enfermeiro I; Ergonomista I; Fisioterapeuta I; Higienista I; Instrutor I; Monitor; Orientador de Atividades Fisicas ; Pedagogo I; Produtor Audiovisual I; Programador II; Roteirista; Secretária; Secretário Acadêmico I; Técnico de Enfermagem do Trabalho; Técnico de Laboratório I; Técnico de Manutenção III; Técnico de Planejamento; Técnico de Segurança do Trabalho; Técnico Especializado III; Webdesigner</text:p>
          </table:table-cell>
          <table:covered-table-cell table:number-columns-repeated="2"/>
          <table:table-cell office:value-type="float" office:value="2540" table:style-name="ce23">
            <text:p>2.540</text:p>
          </table:table-cell>
          <table:table-cell office:value-type="float" office:value="4650" table:style-name="ce23">
            <text:p>4.650</text:p>
          </table:table-cell>
          <table:table-cell office:value-type="float" office:value="129" table:style-name="ce22">
            <text:p>129</text:p>
          </table:table-cell>
          <table:table-cell table:number-columns-repeated="16377"/>
        </table:table-row>
        <table:table-row table:style-name="ro17">
          <table:table-cell/>
          <table:table-cell office:value-type="string" table:number-columns-spanned="3" table:number-rows-spanned="1" table:style-name="ce26">
            <text:p>Técnico Especializado II<text:s text:c="2"/><text:span text:style-name="T1">- Horista</text:span></text:p>
          </table:table-cell>
          <table:covered-table-cell table:number-columns-repeated="2"/>
          <table:table-cell office:value-type="float" office:value="13.41" table:style-name="ce24">
            <text:p>13,41</text:p>
          </table:table-cell>
          <table:table-cell office:value-type="float" office:value="20.48" table:style-name="ce24">
            <text:p>20,48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20">
          <table:table-cell/>
          <table:table-cell office:value-type="string" table:number-columns-spanned="3" table:number-rows-spanned="1" table:style-name="ce26">
            <text:p>Assistente de Compras; Assistente de Controladoria; Assistente de Processos e Negócios; Assistente Financeiro; Programador I; Técnico de Enfermagem; Técnico de Iluminação e Sonorização; Técnico de Informática; Técnico de Manutenção II; Técnico de Segurança Patrimonial; Técnico Especializado II</text:p>
          </table:table-cell>
          <table:covered-table-cell table:number-columns-repeated="2"/>
          <table:table-cell office:value-type="float" office:value="1931" table:style-name="ce19">
            <text:p>1.931</text:p>
          </table:table-cell>
          <table:table-cell office:value-type="float" office:value="3553" table:style-name="ce19">
            <text:p>3.553</text:p>
          </table:table-cell>
          <table:table-cell office:value-type="float" office:value="183" table:style-name="ce20">
            <text:p>183</text:p>
          </table:table-cell>
          <table:table-cell table:number-columns-repeated="16377"/>
        </table:table-row>
        <table:table-row table:style-name="ro21">
          <table:table-cell/>
          <table:table-cell office:value-type="string" table:number-columns-spanned="3" table:number-rows-spanned="1" table:style-name="ce25">
            <text:p>Técnico Especializado I<text:s text:c="2"/><text:span text:style-name="T1">- Horista</text:span></text:p>
          </table:table-cell>
          <table:covered-table-cell table:number-columns-repeated="2"/>
          <table:table-cell office:value-type="float" office:value="9.9600000000000009" table:style-name="ce21">
            <text:p>9,96</text:p>
          </table:table-cell>
          <table:table-cell office:value-type="float" office:value="15.88" table:style-name="ce21">
            <text:p>15,88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2">
          <table:table-cell/>
          <table:table-cell office:value-type="string" table:number-columns-spanned="3" table:number-rows-spanned="1" table:style-name="ce25">
            <text:p>Almoxarife; Assistente de Biblioteca; Assistente de Secretaria Acadêmica; Técnico de Manutenção I; Técnico Especializado I; Motorista II</text:p>
          </table:table-cell>
          <table:covered-table-cell table:number-columns-repeated="2"/>
          <table:table-cell office:value-type="float" office:value="1472" table:style-name="ce23">
            <text:p>1.472</text:p>
          </table:table-cell>
          <table:table-cell office:value-type="float" office:value="2761" table:style-name="ce23">
            <text:p>2.761</text:p>
          </table:table-cell>
          <table:table-cell office:value-type="float" office:value="37" table:style-name="ce22">
            <text:p>37</text:p>
          </table:table-cell>
          <table:table-cell table:number-columns-repeated="16377"/>
        </table:table-row>
        <table:table-row table:style-name="ro23">
          <table:table-cell/>
          <table:table-cell office:value-type="string" table:number-columns-spanned="3" table:number-rows-spanned="1" table:style-name="ce26">
            <text:p>Atendente de Telemarketing; Auxiliar Administrativo; Auxiliar de DiscipIina; Auxiliar de Laboratório; Auxiliar de Manutenção; Auxiliar de Saúde Bucal; Salva-Vidas; Motorista I; Garçom</text:p>
          </table:table-cell>
          <table:covered-table-cell table:number-columns-repeated="2"/>
          <table:table-cell office:value-type="float" office:value="1360" table:style-name="ce19">
            <text:p>1.360</text:p>
          </table:table-cell>
          <table:table-cell office:value-type="float" office:value="2174" table:style-name="ce19">
            <text:p>2.174</text:p>
          </table:table-cell>
          <table:table-cell office:value-type="float" office:value="151" table:style-name="ce20">
            <text:p>151</text:p>
          </table:table-cell>
          <table:table-cell table:number-columns-repeated="16377"/>
        </table:table-row>
        <table:table-row table:style-name="ro6">
          <table:table-cell table:style-name="ce2"/>
          <table:table-cell office:value-type="string" table:number-columns-spanned="3" table:number-rows-spanned="1" table:style-name="ce25">
            <text:p>Aprendiz ( Lei 8.036/90 e Art. 428 CLT)</text:p>
          </table:table-cell>
          <table:covered-table-cell table:number-columns-repeated="2"/>
          <table:table-cell office:value-type="float" office:value="606" table:style-name="ce23">
            <text:p>606</text:p>
          </table:table-cell>
          <table:table-cell office:value-type="float" office:value="606" table:style-name="ce23">
            <text:p>606</text:p>
          </table:table-cell>
          <table:table-cell office:value-type="float" office:value="24" table:style-name="ce22">
            <text:p>24</text:p>
          </table:table-cell>
          <table:table-cell table:number-columns-repeated="16377"/>
        </table:table-row>
        <table:table-row table:style-name="ro24">
          <table:table-cell table:number-columns-repeated="16384"/>
        </table:table-row>
        <table:table-row table:style-name="ro24">
          <table:table-cell table:style-name="ce2"/>
          <table:table-cell office:value-type="string" table:style-name="ce12">
            <text:p>Notas:</text:p>
          </table:table-cell>
          <table:table-cell table:number-columns-repeated="16382" table:style-name="ce2"/>
        </table:table-row>
        <table:table-row table:style-name="ro25">
          <table:table-cell office:value-type="string" table:style-name="ce13">
            <text:p>Número de funcionários que ultrapassam o limite máximo da faixa: 19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3">
            <text:p>O salário informado corresponde a jornada de trabalho de 200 horas mensais.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13">
            <text:p>As possibilidade de crescimento são: Mérito, Promoção e Enquadramento.</text:p>
          </table:table-cell>
          <table:table-cell table:number-columns-repeated="16383" table:style-name="ce1"/>
        </table:table-row>
        <table:table-row table:style-name="ro28">
          <table:table-cell office:value-type="string" table:number-columns-spanned="7" table:number-rows-spanned="1" table:style-name="ce27">
            <text:p>* Designação genérica de um conjunto organizado de funções gerenciais com atribuições de natureza e requisitos semelhantes, exercidas em diversas áreas de conhecimento do ambiente organizacional.</text:p>
          </table:table-cell>
          <table:covered-table-cell table:number-columns-repeated="6"/>
          <table:table-cell table:number-columns-repeated="16377" table:style-name="ce14"/>
        </table:table-row>
        <table:table-row table:style-name="ro24">
          <table:table-cell table:style-name="ce2"/>
          <table:table-cell office:value-type="string" table:style-name="ce12">
            <text:p>SESI DR BA</text:p>
          </table:table-cell>
          <table:table-cell table:number-columns-repeated="16382" table:style-name="ce2"/>
        </table:table-row>
        <table:table-row table:number-rows-repeated="1048536" table:style-name="ro24">
          <table:table-cell table:number-columns-repeated="16384"/>
        </table:table-row>
        <table:named-expressions>
          <table:named-range table:name="Print_Area" table:cell-range-address="Estrutura_Remuneratória___SESI.$B$1:Estrutura_Remuneratória___SESI.$G$40" table:base-cell-address="Estrutura_Remuneratória__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láudia Valéria Matias Lopes</meta:initial-creator>
    <dc:creator>Lucas Bastos de Freitas</dc:creator>
    <meta:creation-date>2022-01-25T19:35:29Z</meta:creation-date>
    <dc:date>2022-10-07T13:37:30Z</dc:date>
    <meta:print-date>2022-10-07T13:37:10Z</meta:print-date>
    <meta:user-defined meta:name="ContentTypeId">0x010100027CF7730C0FDC44A89525FF1E0A7E1A</meta:user-defined>
    <meta:user-defined meta:name="MediaServiceImageTags"/>
  </office:meta>
</office:document-meta>
</file>