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color="#70AD47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B05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 style:writing-mode="lr"/>
      <style:text-properties fo:color="#000000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 style:writing-mode="lr"/>
      <style:text-properties fo:color="#000000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center" style:writing-mode="lr"/>
      <style:text-properties fo:color="#000000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 style:writing-mode="lr"/>
      <style:text-properties fo:color="#000000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 style:writing-mode="lr"/>
      <style:text-properties fo:color="#000000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9BBB59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36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 style:writing-mode="lr"/>
      <style:text-properties fo:color="#000000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middle" fo:background-color="#00B050" style:repeat-content="false"/>
      <style:paragraph-properties fo:text-align="start" fo:margin-left="0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00B050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00B050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3.62479166666667cm" style:use-optimal-column-width="true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2.0120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05pt" style:use-optimal-row-height="true" fo:break-before="auto"/>
    </style:style>
    <style:style style:name="ro9" style:family="table-row">
      <style:table-row-properties style:row-height="60pt" style:use-optimal-row-height="true" fo:break-before="auto"/>
    </style:style>
    <style:style style:name="ro10" style:family="table-row">
      <style:table-row-properties style:row-height="45pt" style:use-optimal-row-height="true" fo:break-before="auto"/>
    </style:style>
    <style:style style:name="ro11" style:family="table-row">
      <style:table-row-properties style:row-height="90pt" style:use-optimal-row-height="true" fo:break-before="auto"/>
    </style:style>
    <style:style style:name="ro12" style:family="table-row">
      <style:table-row-properties style:row-height="135pt" style:use-optimal-row-height="tru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.19104in, 0in)" draw:stroke="none" draw:color-mode="mono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/>
          <table:error-message table:display="true"/>
        </table:content-validation>
      </table:content-validations>
      <table:table table:name="Licitações_SESI" table:style-name="ta1">
        <table:table-column table:style-name="co1" table:default-cell-style-name="ce2"/>
        <table:table-column table:style-name="co2" table:default-cell-style-name="ce15"/>
        <table:table-column table:style-name="co3" table:default-cell-style-name="ce10"/>
        <table:table-column table:style-name="co4" table:default-cell-style-name="ce11"/>
        <table:table-column table:style-name="co5" table:default-cell-style-name="ce11"/>
        <table:table-column table:style-name="co6" table:default-cell-style-name="ce10"/>
        <table:table-column table:style-name="co7" table:number-columns-repeated="16378" table:default-cell-style-name="ce2"/>
        <table:table-row table:style-name="ro1">
          <table:table-cell/>
          <table:table-cell office:value-type="string" table:number-columns-spanned="5" table:number-rows-spanned="1" table:style-name="ce38">
            <text:p>Transparência SESI</text:p>
          </table:table-cell>
          <table:covered-table-cell table:number-columns-repeated="3"/>
          <table:covered-table-cell>
            <draw:frame draw:z-index="1" draw:id="id0" draw:style-name="a0" draw:name="Imagem 2" svg:x="3.26754in" svg:y="0.1631in" svg:width="1.30619in" svg:height="0.38833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table-cell table:number-columns-repeated="16378"/>
        </table:table-row>
        <table:table-row table:style-name="ro2">
          <table:table-cell/>
          <table:table-cell table:style-name="ce15"/>
          <table:table-cell table:number-columns-repeated="4" table:style-name="ce10"/>
          <table:table-cell table:number-columns-repeated="16378"/>
        </table:table-row>
        <table:table-row table:style-name="ro3">
          <table:table-cell/>
          <table:table-cell office:value-type="string" table:style-name="ce16">
            <text:p>Licitações - 2022</text:p>
          </table:table-cell>
          <table:table-cell table:style-name="ce34"/>
          <table:table-cell table:number-columns-repeated="2" table:style-name="ce1"/>
          <table:table-cell table:style-name="ce10"/>
          <table:table-cell table:number-columns-repeated="16378"/>
        </table:table-row>
        <table:table-row table:style-name="ro4">
          <table:table-cell/>
          <table:table-cell office:value-type="string" table:style-name="ce17">
            <text:p>Departamento Regional - SESI BA</text:p>
          </table:table-cell>
          <table:table-cell table:style-name="ce35"/>
          <table:table-cell table:number-columns-repeated="2" table:style-name="ce3"/>
          <table:table-cell table:style-name="ce10"/>
          <table:table-cell table:number-columns-repeated="16378"/>
        </table:table-row>
        <table:table-row table:style-name="ro5">
          <table:table-cell/>
          <table:table-cell table:style-name="ce18"/>
          <table:table-cell table:style-name="ce35"/>
          <table:table-cell table:number-columns-repeated="2" table:style-name="ce3"/>
          <table:table-cell table:style-name="ce10"/>
          <table:table-cell table:number-columns-repeated="16378"/>
        </table:table-row>
        <table:table-row table:style-name="ro6">
          <table:table-cell/>
          <table:table-cell office:value-type="string" table:style-name="ce39">
            <text:p>Número</text:p>
          </table:table-cell>
          <table:table-cell office:value-type="string" table:style-name="ce40">
            <text:p>Entidade Contratante</text:p>
          </table:table-cell>
          <table:table-cell office:value-type="string" table:style-name="ce40">
            <text:p>Modalidade</text:p>
          </table:table-cell>
          <table:table-cell office:value-type="string" table:style-name="ce40">
            <text:p>Status</text:p>
          </table:table-cell>
          <table:table-cell office:value-type="string" table:style-name="ce40">
            <text:p>Descrição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9">
            <text:p>30877540.2021.CPL.SFIEB.PE.0225.SESIITA</text:p>
          </table:table-cell>
          <table:table-cell office:value-type="string" table:style-name="ce20">
            <text:p>SESI</text:p>
          </table:table-cell>
          <table:table-cell office:value-type="string" table:style-name="ce26">
            <text:p>PREGÃO</text:p>
          </table:table-cell>
          <table:table-cell office:value-type="string" table:style-name="ce26">
            <text:p>CONCLUÍDA</text:p>
          </table:table-cell>
          <table:table-cell office:value-type="string" table:style-name="ce6">
            <text:p><text:s/>Fornecimento e instalação de poltronas para auditório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9">
            <text:p>30875384.2021.CPL.SFIEB.PE.0209.FIEB</text:p>
          </table:table-cell>
          <table:table-cell office:value-type="string" table:style-name="ce20">
            <text:p>SESI</text:p>
          </table:table-cell>
          <table:table-cell office:value-type="string" table:style-name="ce26">
            <text:p>PREGÃO</text:p>
          </table:table-cell>
          <table:table-cell office:value-type="string" table:style-name="ce27">
            <text:p>CONCLUÍDA</text:p>
          </table:table-cell>
          <table:table-cell office:value-type="string" table:style-name="ce6">
            <text:p>Aquisição de mobiliários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9">
            <text:p>30875374.2021.CPL SFIEB.PE.0208.SESILUC</text:p>
          </table:table-cell>
          <table:table-cell office:value-type="string" table:style-name="ce20">
            <text:p>SESI</text:p>
          </table:table-cell>
          <table:table-cell office:value-type="string" table:style-name="ce26">
            <text:p>PREGÃO</text:p>
          </table:table-cell>
          <table:table-cell office:value-type="string" table:style-name="ce27">
            <text:p>CONCLUÍDA</text:p>
          </table:table-cell>
          <table:table-cell office:value-type="string" table:style-name="ce6">
            <text:p>Registro de preços para fornecimento, sob demanda, de CREME<text:s/></text:p>
            <text:p>DENTAL E FIO DENTAL, pelo período de 06 meses.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9">
            <text:p>30875298.2021.CPL SFIEB.PE.0206.SESISE</text:p>
          </table:table-cell>
          <table:table-cell office:value-type="string" table:style-name="ce20">
            <text:p>SESI</text:p>
          </table:table-cell>
          <table:table-cell office:value-type="string" table:style-name="ce26">
            <text:p>PREGÃO</text:p>
          </table:table-cell>
          <table:table-cell office:value-type="string" table:style-name="ce27">
            <text:p>CONCLUÍDA</text:p>
          </table:table-cell>
          <table:table-cell office:value-type="string" table:style-name="ce6">
            <text:p>REGISTRO DE PREÇOS para prestação de serviço, sob demanda, de lavanderia que deverá compreender: lavar, centrifugar, secar, passar, remover manchas e embalagem, para as Unidades do SESI/DR/BA – LOTE IV, ao(s) CONTRATANTE(S), de acordo com as condições e especificações constantes desta Ata e seus Anexos, bem como do Edital,<text:s/></text:p>
            <text:p>pelo período de 08 (oito) meses.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9">
            <text:p><text:a xlink:href="https://compras.fieb.org.br/WBCPublic/PregaoEletronico/PregaoEletronicoPesquisa.aspx?q=rnsQQdAYWLC6SYmaU_nDFQFkBVth1d__2d49gQfwu7rLebV4W6AbuUQCROdne3AI">30875217.2021.CPL SFIEB.PE.0205.FIEB</text:a></text:p>
          </table:table-cell>
          <table:table-cell office:value-type="string" table:style-name="ce4">
            <text:p><text:s/>SESI, SENAI</text:p>
          </table:table-cell>
          <table:table-cell office:value-type="string" table:style-name="ce26">
            <text:p>PREGÃO</text:p>
          </table:table-cell>
          <table:table-cell office:value-type="string" table:style-name="ce27">
            <text:p>CONCLUÍDA</text:p>
          </table:table-cell>
          <table:table-cell office:value-type="string" table:style-name="ce8">
            <text:p>Contratação de empresa especializada em segurança cibernética para prestação de serviços especializados de Teste de Penetração (Pentest)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19">
            <text:p>30875084.2021.CPL.SFIEB.PE.0202.SESISE</text:p>
          </table:table-cell>
          <table:table-cell office:value-type="string" table:style-name="ce20">
            <text:p>SESI</text:p>
          </table:table-cell>
          <table:table-cell office:value-type="string" table:style-name="ce26">
            <text:p>PREGÃO</text:p>
          </table:table-cell>
          <table:table-cell office:value-type="string" table:style-name="ce27">
            <text:p>CONCLUÍDA</text:p>
          </table:table-cell>
          <table:table-cell office:value-type="string" table:style-name="ce6">
            <text:p>Registro de Preços para fornecimento de quadros branco, ao(s) CONTRATANTE(S), de acordo com as condições e especificações constantes desta Ata e seus Anexos, bem como do Edital, pelo período de 06 (seis) meses.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9">
            <text:p>30875003.2021.CPL.SFIEB.PE.0200.SESISE</text:p>
          </table:table-cell>
          <table:table-cell office:value-type="string" table:style-name="ce20">
            <text:p>SESI</text:p>
          </table:table-cell>
          <table:table-cell office:value-type="string" table:style-name="ce26">
            <text:p>PREGÃO</text:p>
          </table:table-cell>
          <table:table-cell office:value-type="string" table:style-name="ce27">
            <text:p>CONCLUÍDA</text:p>
          </table:table-cell>
          <table:table-cell office:value-type="string" table:style-name="ce6">
            <text:p>Aquisição de mobiliários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19">
            <text:p>30874665.2021.CPL SFIEB.PE.0196.SESIRET</text:p>
          </table:table-cell>
          <table:table-cell office:value-type="string" table:style-name="ce20">
            <text:p>SESI</text:p>
          </table:table-cell>
          <table:table-cell office:value-type="string" table:style-name="ce26">
            <text:p>PREGÃO</text:p>
          </table:table-cell>
          <table:table-cell office:value-type="string" table:style-name="ce27">
            <text:p>CONCLUÍDA</text:p>
          </table:table-cell>
          <table:table-cell office:value-type="string" table:style-name="ce6">
            <text:p>Aquisição de livros didáticos (ITENS: 01, 02, 03, 05, 10, 11, 12, 14, 15, 16, 17, 22, 24, 25, 26, 27, 28, 30, 31, 33, 34, 35, 36, 37, 39, 41, 42, 44, 45, 48, 49, 51, 53, 55, 56, 57, 58, 59, 60, 61, 62, 63, 64, 65, 69, 71, 72, 73, 74, 75, 76, 77, 78, 79, 80, 81, 82, 83, 84, 86, 87, 98, 99, 100, 102, 103 e 105)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21">
            <text:p>30873300.2021.CPL.SFIEB.PE.0185.SESISE</text:p>
          </table:table-cell>
          <table:table-cell office:value-type="string" table:style-name="ce20">
            <text:p>SESI</text:p>
          </table:table-cell>
          <table:table-cell office:value-type="string" table:style-name="ce26">
            <text:p>PREGÃO</text:p>
          </table:table-cell>
          <table:table-cell office:value-type="string" table:style-name="ce27">
            <text:p>CONCLUÍDA</text:p>
          </table:table-cell>
          <table:table-cell office:value-type="string" table:style-name="ce6">
            <text:p>Aquisição de móveis planejados<text:s/>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19">
            <text:p>30873294.2021.CPL SFIEB.PE.0183.SESILUC</text:p>
          </table:table-cell>
          <table:table-cell office:value-type="string" table:style-name="ce20">
            <text:p>SESI</text:p>
          </table:table-cell>
          <table:table-cell office:value-type="string" table:style-name="ce26">
            <text:p>PREGÃO</text:p>
          </table:table-cell>
          <table:table-cell office:value-type="string" table:style-name="ce27">
            <text:p>CONCLUÍDA</text:p>
          </table:table-cell>
          <table:table-cell office:value-type="string" table:style-name="ce6">
            <text:p><text:s/>Prestação de serviços de manutenção preventiva e corretiva em equipamento (autoclave marca Sercon - mod. hs.1 101l), sob demanda, localizado na Unidade do SESI LUCAIA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9">
            <text:p>30872817.2021.CPL.SFIEB.PE.0181.SESISE</text:p>
          </table:table-cell>
          <table:table-cell office:value-type="string" table:style-name="ce20">
            <text:p>SESI</text:p>
          </table:table-cell>
          <table:table-cell office:value-type="string" table:style-name="ce26">
            <text:p>PREGÃO</text:p>
          </table:table-cell>
          <table:table-cell office:value-type="string" table:style-name="ce27">
            <text:p>CONCLUÍDA</text:p>
          </table:table-cell>
          <table:table-cell office:value-type="string" table:style-name="ce6">
            <text:p>Aquisição de móveis diversos<text:s/>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19">
            <text:p>30877759.2022.CPL SFIEB.PP.0004.SESISE</text:p>
          </table:table-cell>
          <table:table-cell office:value-type="string" table:style-name="ce20">
            <text:p>SESI</text:p>
          </table:table-cell>
          <table:table-cell office:value-type="string" table:style-name="ce27">
            <text:p>CONVITE</text:p>
          </table:table-cell>
          <table:table-cell office:value-type="string" table:style-name="ce27">
            <text:p>CONCLUÍDA</text:p>
          </table:table-cell>
          <table:table-cell office:value-type="string" table:style-name="ce6">
            <text:p><text:s/>Aquisição de colchão solteiro, espuma D20, nas dimensões 188</text:p>
            <text:p>x 078 x 12 conforme especificações e quantidades constantes do Anexo I.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19">
            <text:p>30877769.2022.CPL SFIEB.PP.0006.SESISE</text:p>
          </table:table-cell>
          <table:table-cell office:value-type="string" table:style-name="ce20">
            <text:p>SESI</text:p>
          </table:table-cell>
          <table:table-cell office:value-type="string" table:style-name="ce27">
            <text:p>CONVITE</text:p>
          </table:table-cell>
          <table:table-cell office:value-type="string" table:style-name="ce27">
            <text:p>CONCLUÍDA</text:p>
          </table:table-cell>
          <table:table-cell office:value-type="string" table:style-name="ce6">
            <text:p>Aquisição de kit cama (lençol solteiro sem elástico, travesseiro<text:s/></text:p>
            <text:p>e fronha), conforme especificações e quantidades constantes do Anexo I</text:p>
          </table:table-cell>
          <table:table-cell table:number-columns-repeated="16378"/>
        </table:table-row>
        <table:table-row table:style-name="ro11">
          <table:table-cell/>
          <table:table-cell office:value-type="string" table:style-name="ce19">
            <text:p>30871438.2021.CPL SFIEB.PP.0052.SESISE</text:p>
          </table:table-cell>
          <table:table-cell office:value-type="string" table:style-name="ce20">
            <text:p>SESI</text:p>
          </table:table-cell>
          <table:table-cell office:value-type="string" table:style-name="ce27">
            <text:p>CONCORRÊNCIA</text:p>
          </table:table-cell>
          <table:table-cell office:value-type="string" table:style-name="ce27">
            <text:p>CONCLUÍDA</text:p>
          </table:table-cell>
          <table:table-cell office:value-type="string" table:style-name="ce7">
            <text:p>Sob o regime de preço global, a elaboração de projeto de climatização de<text:s/></text:p>
            <text:p>sistema VRF em substituição ao sistema de refrigeração existente (água gelada e splits), incluindo cadastro, estudo preliminar, detalhamentos, compatibilização, cronograma de execução por pavimentos e orçamentação.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9">
            <text:p>30878121.2022.CPL.SFIEB.PE.0005.SESIITA</text:p>
          </table:table-cell>
          <table:table-cell office:value-type="string" table:style-name="ce20">
            <text:p>SESI</text:p>
          </table:table-cell>
          <table:table-cell office:value-type="string" table:style-name="ce26">
            <text:p>PREGÃO</text:p>
          </table:table-cell>
          <table:table-cell office:value-type="string" table:style-name="ce27">
            <text:p>CONCLUÍDA</text:p>
          </table:table-cell>
          <table:table-cell office:value-type="string" table:style-name="ce6">
            <text:p>Fornecimento e instalação de divisória acústica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9">
            <text:p>30878544.2022.CPL.SFIEB.PE.0011.SESIJUA</text:p>
          </table:table-cell>
          <table:table-cell office:value-type="string" table:style-name="ce20">
            <text:p>SESI</text:p>
          </table:table-cell>
          <table:table-cell office:value-type="string" table:style-name="ce26">
            <text:p>PREGÃO</text:p>
          </table:table-cell>
          <table:table-cell office:value-type="string" table:style-name="ce27">
            <text:p>CONCLUÍDA</text:p>
          </table:table-cell>
          <table:table-cell office:value-type="string" table:style-name="ce6">
            <text:p>Aquisição de móveis<text:s/>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19">
            <text:p>308779089.2022.CPL.SFIEB.PE.0017.SESIRV</text:p>
          </table:table-cell>
          <table:table-cell office:value-type="string" table:style-name="ce20">
            <text:p>SESI</text:p>
          </table:table-cell>
          <table:table-cell office:value-type="string" table:style-name="ce26">
            <text:p>PREGÃO</text:p>
          </table:table-cell>
          <table:table-cell office:value-type="string" table:style-name="ce27">
            <text:p>CONCLUÍDA</text:p>
          </table:table-cell>
          <table:table-cell office:value-type="string" table:style-name="ce6">
            <text:p>Registro de Preços para fornecimento de Sacochila, Sacola Ecológica de Tecido, Squeeze, Mochila de Poliéster com zíper e Necessaire, com serviços de impressão de logomarca, ao(s) CONTRATANTE(S).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9">
            <text:p><text:tab/>30879527.2022.CPL SFIEB.PE.0021.SESIFS</text:p>
          </table:table-cell>
          <table:table-cell office:value-type="string" table:style-name="ce20">
            <text:p>SESI</text:p>
          </table:table-cell>
          <table:table-cell office:value-type="string" table:style-name="ce26">
            <text:p>PREGÃO</text:p>
          </table:table-cell>
          <table:table-cell office:value-type="string" table:style-name="ce27">
            <text:p>CONCLUÍDA</text:p>
          </table:table-cell>
          <table:table-cell office:value-type="string" table:style-name="ce12">
            <text:p>Registro de Preços parafornecimento de combustível (óleo diesel) aoCONTRATANTE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9">
            <text:p><text:a xlink:href="javascript:void(0)">30875266.2021.CPL SFIEB.PP.0056.FIEB</text:a></text:p>
          </table:table-cell>
          <table:table-cell office:value-type="string" table:style-name="ce5">
            <text:p><text:s text:c="3"/>FIEB, SESI, SENAI,IEL</text:p>
          </table:table-cell>
          <table:table-cell office:value-type="string" table:style-name="ce27">
            <text:p>CONVITE</text:p>
          </table:table-cell>
          <table:table-cell office:value-type="string" table:style-name="ce27">
            <text:p>CONCLUÍDA</text:p>
          </table:table-cell>
          <table:table-cell office:value-type="string" table:style-name="ce9">
            <text:p>Contratação de empresa especializada em prestação de serviços de fotojornalismo para o registro fotojornalístico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9">
            <text:p><text:a xlink:href="https://compras.fieb.org.br/WBCPublic/PregaoEletronico/PregaoEletronicoPesquisa.aspx?q=rnsQQdAYWLC6SYmaU_nDFQFkBVth1d__2d49gQfwu7rLebV4W6AbuUQCROdne3AI">30874886.2021.CPL SFIEB.PE.0199.FIEB</text:a></text:p>
          </table:table-cell>
          <table:table-cell office:value-type="string" table:style-name="ce5">
            <text:p><text:s/>FIEB, SESI, SENAI,IEL</text:p>
          </table:table-cell>
          <table:table-cell office:value-type="string" table:style-name="ce26">
            <text:p>PREGÃO</text:p>
          </table:table-cell>
          <table:table-cell office:value-type="string" table:style-name="ce27">
            <text:p>CONCLUÍDA</text:p>
          </table:table-cell>
          <table:table-cell office:value-type="string" table:style-name="ce14">
            <text:p>REGISTRO DE PREÇOS para eventual fornecimento de materiais gráficos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21">
            <text:p>30881686.2022.CPL SFIEB.PP.0024.FIEB</text:p>
          </table:table-cell>
          <table:table-cell office:value-type="string" table:style-name="ce22">
            <text:p>SESI, SENAI,IEL</text:p>
          </table:table-cell>
          <table:table-cell office:value-type="string" table:style-name="ce26">
            <text:p>PREGÃO</text:p>
          </table:table-cell>
          <table:table-cell office:value-type="string" table:style-name="ce27">
            <text:p>CONCLUÍDA</text:p>
          </table:table-cell>
          <table:table-cell office:value-type="string" table:style-name="ce9">
            <text:p>Contratação de empresa especializada em cobrança judicial e extrajudicial para prestação de serviços de cobrança de créditos vencidos de Pessoas Jurídicas e Pessoas Físicas, pelo período de 36 (trinta e seis) meses - LOTE <text:s/>1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21">
            <text:p>30880049.2022.GSSA.PP.0014.FIEB</text:p>
          </table:table-cell>
          <table:table-cell office:value-type="string" table:style-name="ce22">
            <text:p>SESI, SENAI</text:p>
          </table:table-cell>
          <table:table-cell office:value-type="string" table:style-name="ce26">
            <text:p>PREGÃO</text:p>
          </table:table-cell>
          <table:table-cell office:value-type="string" table:style-name="ce27">
            <text:p>CONCLUÍDA</text:p>
          </table:table-cell>
          <table:table-cell office:value-type="string" table:style-name="ce9">
            <text:p>Contratação de empresa especializada em serviços de vigilância e segurança patrimonial, pelo período de 36 (trinta e seis) meses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21">
            <text:p>30877833.2022.CPL SFIEB.PE.0003.FIEB</text:p>
          </table:table-cell>
          <table:table-cell office:value-type="string" table:style-name="ce22">
            <text:p>FIEB, CIEB, SESI, SENAI, IEL</text:p>
          </table:table-cell>
          <table:table-cell office:value-type="string" table:style-name="ce26">
            <text:p>PREGÃO</text:p>
          </table:table-cell>
          <table:table-cell office:value-type="string" table:style-name="ce27">
            <text:p>CONCLUÍDA</text:p>
          </table:table-cell>
          <table:table-cell office:value-type="string" table:style-name="ce9">
            <text:p>Contratação de empresa especializada na prestação de serviços de outsourcing de impressão e de centrais de reprografia, para atender as Unidades dos CONTRATANTES</text:p>
          </table:table-cell>
          <table:table-cell table:number-columns-repeated="16378"/>
        </table:table-row>
        <table:table-row table:style-name="ro12">
          <table:table-cell/>
          <table:table-cell office:value-type="string" table:style-name="ce21">
            <text:p>30881865.2022.CPL SFIEB.PE.0047.FIEB</text:p>
          </table:table-cell>
          <table:table-cell office:value-type="string" table:style-name="ce22">
            <text:p>SESI, SENAI</text:p>
          </table:table-cell>
          <table:table-cell office:value-type="string" table:style-name="ce26">
            <text:p>PREGÃO</text:p>
          </table:table-cell>
          <table:table-cell office:value-type="string" table:style-name="ce27">
            <text:p>CONCLUÍDA</text:p>
          </table:table-cell>
          <table:table-cell office:value-type="string" table:style-name="ce9">
            <text:p>Contratação de empresa, em regime de empreitada por preço global, para</text:p>
            <text:p>execução dos serviços de manutenção preventiva e corretiva em geradores elétricos, com motor diesel,</text:p>
            <text:p>sendo cinco (05) deles com regime de operação em horário de ponta e sistema de transferência em</text:p>
            <text:p>rampa (STR) e os demais geradores (06 unidades) com regime de operação de emergência (STANDBY), para atender as Unidades do SESI e SENAI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21">
            <text:p>30883815.2022.CPL SFIEB.PE.0070.FIEB</text:p>
          </table:table-cell>
          <table:table-cell office:value-type="string" table:content-validation-name="val1" table:style-name="ce22">
            <text:p>FIEB, CIEB, SESI, SENAI, IEL</text:p>
          </table:table-cell>
          <table:table-cell office:value-type="string" table:style-name="ce26">
            <text:p>PREGÃO</text:p>
          </table:table-cell>
          <table:table-cell office:value-type="string" table:style-name="ce27">
            <text:p>CONCLUÍDA</text:p>
          </table:table-cell>
          <table:table-cell office:value-type="string" table:style-name="ce9">
            <text:p>Contratação <text:s/>de <text:s text:c="2"/>empresa <text:s/>especializada <text:s/>na <text:s text:c="2"/>locação <text:s text:c="2"/>de <text:s/>veículos, sob demanda, com opção de utilização mensal e por diária, sem motorista, de acordo com as condições e especificações constantes deste Edital e seus anexos.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21">
            <text:p>30884493.2022.CPL SFIEB.PE.0080.FIEB</text:p>
          </table:table-cell>
          <table:table-cell office:value-type="string" table:content-validation-name="val1" table:style-name="ce22">
            <text:p>FIEB,SESI, SENAI</text:p>
          </table:table-cell>
          <table:table-cell office:value-type="string" table:style-name="ce26">
            <text:p>PREGÃO</text:p>
          </table:table-cell>
          <table:table-cell office:value-type="string" table:style-name="ce27">
            <text:p>CONCLUÍDA</text:p>
          </table:table-cell>
          <table:table-cell office:value-type="string" table:style-name="ce9">
            <text:p>Contratação de</text:p>
            <text:p>empresa especializada para promover o seguro total da frota de veículos próprios dos</text:p>
            <text:p>CONTRATANTES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21">
            <text:p>30879408.2022.CPL SFIEB.PE.0020.SESILUC</text:p>
          </table:table-cell>
          <table:table-cell office:value-type="string" table:style-name="ce20">
            <text:p>SESI</text:p>
          </table:table-cell>
          <table:table-cell office:value-type="string" table:style-name="ce26">
            <text:p>PREGÃO</text:p>
          </table:table-cell>
          <table:table-cell office:value-type="string" table:style-name="ce27">
            <text:p>CONCLUÍDA</text:p>
          </table:table-cell>
          <table:table-cell office:value-type="string" table:style-name="ce9">
            <text:p>Equipamentos odontologicos em atendimento ao SESI Lucaia</text:p>
          </table:table-cell>
          <table:table-cell table:number-columns-repeated="16378"/>
        </table:table-row>
        <table:table-row table:style-name="ro13">
          <table:table-cell/>
          <table:table-cell office:value-type="string" table:style-name="ce21">
            <text:p><text:s/>30880288.2022.CPL SFIEB.PE.0026.SESISE<text:s/></text:p>
          </table:table-cell>
          <table:table-cell office:value-type="string" table:style-name="ce22">
            <text:p><text:s/>SESI ,SENAI<text:s/></text:p>
          </table:table-cell>
          <table:table-cell office:value-type="string" table:style-name="ce26">
            <text:p>PREGÃO</text:p>
          </table:table-cell>
          <table:table-cell office:value-type="string" table:style-name="ce27">
            <text:p>CONCLUÍDA</text:p>
          </table:table-cell>
          <table:table-cell office:value-type="string" table:style-name="ce9">
            <text:p>Contratação de serviços de combate a pragas urbanas, englobando desinsetização, dedetização, desratização, desalojamento de pombos e descupinização nas instalações das Unidades SESI/DR/BA e SENAI/DR/BA, com fornecimento de mão-de-obra e materiais necessários à execução dos serviços.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21">
            <text:p>30880316.2022.CPL.SFIEB.PE.0029.SESISE</text:p>
          </table:table-cell>
          <table:table-cell office:value-type="string" table:style-name="ce20">
            <text:p>SESI</text:p>
          </table:table-cell>
          <table:table-cell office:value-type="string" table:style-name="ce26">
            <text:p>PREGÃO</text:p>
          </table:table-cell>
          <table:table-cell office:value-type="string" table:style-name="ce27">
            <text:p>CONCLUÍDA</text:p>
          </table:table-cell>
          <table:table-cell office:value-type="string" table:style-name="ce9">
            <text:p>Registro de preços para fornecimento de EPIs, para atender as Unidade do SESI/DR/BA, durante o período de 06 (seis) meses, de acordo com as condições e especificações constantes no Edital e seus Anexo(s).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21">
            <text:p>30880475.2022.CPL SFIEB.PE.0031.SESISE</text:p>
          </table:table-cell>
          <table:table-cell office:value-type="string" table:style-name="ce20">
            <text:p>SESI</text:p>
          </table:table-cell>
          <table:table-cell office:value-type="string" table:style-name="ce26">
            <text:p>PREGÃO</text:p>
          </table:table-cell>
          <table:table-cell office:value-type="string" table:style-name="ce27">
            <text:p>CONCLUÍDA</text:p>
          </table:table-cell>
          <table:table-cell office:value-type="string" table:style-name="ce9">
            <text:p>REGISTRO DE PREÇOS para fornecimento de materiais para uso na área de saúde, de acordo com as especificações contidas neste Edital e seus Anexos.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21">
            <text:p>30880827.2022.CPL SFIEB.PE.0035.SESIBAR</text:p>
          </table:table-cell>
          <table:table-cell office:value-type="string" table:style-name="ce20">
            <text:p>SESI</text:p>
          </table:table-cell>
          <table:table-cell office:value-type="string" table:style-name="ce26">
            <text:p>PREGÃO</text:p>
          </table:table-cell>
          <table:table-cell office:value-type="string" table:style-name="ce27">
            <text:p>CONCLUÍDA</text:p>
          </table:table-cell>
          <table:table-cell office:value-type="string" table:style-name="ce9">
            <text:p>Adaptação de Caminhão Baú já existente, para Unidade Móvel de Radiologia Médica, com todas as instalações elétricas e hidráulicas e de estrutura, além de mobiliários e equipamentos, de acordo com as condições e especificações constantes deste Edital e seus Anexos.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21">
            <text:p>30881487.2022.CPL.SFIEB.PE.0040.SESIJUA</text:p>
          </table:table-cell>
          <table:table-cell office:value-type="string" table:style-name="ce20">
            <text:p>SESI</text:p>
          </table:table-cell>
          <table:table-cell office:value-type="string" table:style-name="ce26">
            <text:p>PREGÃO</text:p>
          </table:table-cell>
          <table:table-cell office:value-type="string" table:style-name="ce27">
            <text:p>CONCLUÍDA</text:p>
          </table:table-cell>
          <table:table-cell office:value-type="string" table:style-name="ce9">
            <text:p>Aquisição de mobiliários diversos (mesas para refeitório, poltronas para auditório, dentre outros), para atender a Unidade do SESI Juazeiro, de acordo com as condições e especificações constantes no Edital e seus Anexo(s).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21">
            <text:p>30881865.2022.CPL SFIEB.PE.0047.FIEB</text:p>
          </table:table-cell>
          <table:table-cell office:value-type="string" table:style-name="ce20">
            <text:p>SESI</text:p>
          </table:table-cell>
          <table:table-cell office:value-type="string" table:style-name="ce26">
            <text:p>PREGÃO</text:p>
          </table:table-cell>
          <table:table-cell office:value-type="string" table:style-name="ce27">
            <text:p>CONCLUÍDA</text:p>
          </table:table-cell>
          <table:table-cell office:value-type="string" table:style-name="ce9">
            <text:p>Contratação de empresa para execução dos serviços continuados de manutenção preventiva e corretiva em geradores elétricos, com motor diesel para atender as Unidades do SESI e SENAI.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21">
            <text:p>30882058.2022.CPL.SFIEB.PE.0048.SESISE</text:p>
          </table:table-cell>
          <table:table-cell office:value-type="string" table:style-name="ce20">
            <text:p>SESI</text:p>
          </table:table-cell>
          <table:table-cell office:value-type="string" table:style-name="ce26">
            <text:p>PREGÃO</text:p>
          </table:table-cell>
          <table:table-cell office:value-type="string" table:style-name="ce27">
            <text:p>CONCLUÍDA</text:p>
          </table:table-cell>
          <table:table-cell office:value-type="string" table:style-name="ce9">
            <text:p>Aquisição de mobiliários diversos, para atender as Unidades do SESI/DR/BA, de acordo com as condições e especificações constantes no Edital e seus Anexos.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21">
            <text:p>30882179.2022.CPL SFIEB.PE.0050.SESIITA</text:p>
          </table:table-cell>
          <table:table-cell office:value-type="string" table:style-name="ce20">
            <text:p>SESI</text:p>
          </table:table-cell>
          <table:table-cell office:value-type="string" table:style-name="ce26">
            <text:p>PREGÃO</text:p>
          </table:table-cell>
          <table:table-cell office:value-type="string" table:style-name="ce27">
            <text:p>CONCLUÍDA</text:p>
          </table:table-cell>
          <table:table-cell office:value-type="string" table:style-name="ce9">
            <text:p>Contratação de empresa especializada em fornecimento/confecção e instalação de esculturas em aço corten para a estação ciência de acordo com as condições e especificações contidas no Edital e seus Anexos.</text:p>
          </table:table-cell>
          <table:table-cell table:number-columns-repeated="16378"/>
        </table:table-row>
        <table:table-row table:style-name="ro13">
          <table:table-cell/>
          <table:table-cell office:value-type="string" table:style-name="ce21">
            <text:p>30882369.2022.CPL.SFIEB.PE.0053.SESILUC</text:p>
          </table:table-cell>
          <table:table-cell office:value-type="string" table:style-name="ce20">
            <text:p>SESI</text:p>
          </table:table-cell>
          <table:table-cell office:value-type="string" table:style-name="ce26">
            <text:p>PREGÃO</text:p>
          </table:table-cell>
          <table:table-cell office:value-type="string" table:style-name="ce27">
            <text:p>CONCLUÍDA</text:p>
          </table:table-cell>
          <table:table-cell office:value-type="string" table:style-name="ce9">
            <text:p>Contratação de empresa especializada para prestação de serviços de manutenção preventiva e corretiva em equipamentos de odontologia, sob demanda, durante o período de 24 (vinte e quatro) meses, localizados nos consultórios das Unidades do SESI/DR/BA, de acordo com as condições e especificações contidas neste Edital e seus Anexos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21">
            <text:p>30882407.2022.CPL.SFIEB.PE.0055.FIEB</text:p>
          </table:table-cell>
          <table:table-cell office:value-type="string" table:style-name="ce20">
            <text:p>SESI</text:p>
          </table:table-cell>
          <table:table-cell office:value-type="string" table:style-name="ce26">
            <text:p>PREGÃO</text:p>
          </table:table-cell>
          <table:table-cell office:value-type="string" table:style-name="ce27">
            <text:p>CONCLUÍDA</text:p>
          </table:table-cell>
          <table:table-cell office:value-type="string" table:style-name="ce9">
            <text:p>Aquisição de mobiliários (cadeiras, banquetas e prateleiras), para atender as Unidade do SESI Retiro e SENAI Simões Filho, de acordo com as condições e especificações constantes no Edital e seus Anexo(s).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21">
            <text:p>30882998.2022.CPL SFIEB.PE.0061.SESIITA</text:p>
          </table:table-cell>
          <table:table-cell office:value-type="string" table:style-name="ce20">
            <text:p>SESI</text:p>
          </table:table-cell>
          <table:table-cell office:value-type="string" table:style-name="ce26">
            <text:p>PREGÃO</text:p>
          </table:table-cell>
          <table:table-cell office:value-type="string" table:style-name="ce27">
            <text:p>CONCLUÍDA</text:p>
          </table:table-cell>
          <table:table-cell office:value-type="string" table:style-name="ce9">
            <text:p>Contratação de empresa especializada na Fabricação, fornecimento e instalação de árvore sustentável para a estação ciência de acordo com as condições e especificações contidas no Edital e seus Anexos.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21">
            <text:p>30883013.2022.CPL.SFIEB.PE.0062.SESISE</text:p>
          </table:table-cell>
          <table:table-cell office:value-type="string" table:style-name="ce20">
            <text:p>SESI</text:p>
          </table:table-cell>
          <table:table-cell office:value-type="string" table:style-name="ce26">
            <text:p>PREGÃO</text:p>
          </table:table-cell>
          <table:table-cell office:value-type="string" table:style-name="ce27">
            <text:p>CONCLUÍDA</text:p>
          </table:table-cell>
          <table:table-cell office:value-type="string" table:style-name="ce9">
            <text:p>Registro de preços para fornecimento de fardamanto (jalecos), com prestação de serviços de estamparia, para atender as Unidades do SESI/DR/BA, durante o período de 12 (doze) meses, de acordo com as condições e especificações constantes no Edital e seus Anexo(s).</text:p>
          </table:table-cell>
          <table:table-cell table:number-columns-repeated="16378"/>
        </table:table-row>
        <table:table-row table:style-name="ro13">
          <table:table-cell/>
          <table:table-cell office:value-type="string" table:style-name="ce21">
            <text:p>30883341.2022.CPL SFIEB.PE.0065.SESIITA<text:s/></text:p>
          </table:table-cell>
          <table:table-cell office:value-type="string" table:style-name="ce20">
            <text:p>SESI</text:p>
          </table:table-cell>
          <table:table-cell office:value-type="string" table:style-name="ce26">
            <text:p>PREGÃO</text:p>
          </table:table-cell>
          <table:table-cell office:value-type="string" table:style-name="ce27">
            <text:p>CONCLUÍDA</text:p>
          </table:table-cell>
          <table:table-cell office:value-type="string" table:style-name="ce9">
            <text:p>Contratação de empresa especializada, sob o regime de empreitada por preço global, para os serviços de fornecimento e Instalação de Piso Vinílico para a Estação Ciência, localizado na Unidade SESI Itapagipe, situado na Avenida Tiradentes, nº 1954 Caminho de Areia – Salvador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21">
            <text:p>30883522.2022.CPL SFIEB.PE.0067.SESIITA</text:p>
          </table:table-cell>
          <table:table-cell office:value-type="string" table:style-name="ce20">
            <text:p>SESI</text:p>
          </table:table-cell>
          <table:table-cell office:value-type="string" table:style-name="ce26">
            <text:p>PREGÃO</text:p>
          </table:table-cell>
          <table:table-cell office:value-type="string" table:style-name="ce27">
            <text:p>CONCLUÍDA</text:p>
          </table:table-cell>
          <table:table-cell office:value-type="string" table:style-name="ce9">
            <text:p>Contratação de empresa especializada em fabricação, fornecimento, e instalação de geodésia, de acordo com as condições e especificações contidas no Edital e seus Anexos.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21">
            <text:p>30883524.2022.CPL SFIEB.PE.0068.SESIITA</text:p>
          </table:table-cell>
          <table:table-cell office:value-type="string" table:style-name="ce20">
            <text:p>SESI</text:p>
          </table:table-cell>
          <table:table-cell office:value-type="string" table:style-name="ce26">
            <text:p>PREGÃO</text:p>
          </table:table-cell>
          <table:table-cell office:value-type="string" table:style-name="ce27">
            <text:p>CONCLUÍDA</text:p>
          </table:table-cell>
          <table:table-cell office:value-type="string" table:style-name="ce9">
            <text:p>Contratação de empresa especializada em fabricação, fornecimento e instalação de estrutura e painéis de alumínio composto e todos materiais, de acordo com as condições e especificações contidas no Edital e seus Anexos.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21">
            <text:p>30883778.2022.CPL SFIEB.PE.0069.SESISE</text:p>
          </table:table-cell>
          <table:table-cell office:value-type="string" table:style-name="ce20">
            <text:p>SESI</text:p>
          </table:table-cell>
          <table:table-cell office:value-type="string" table:style-name="ce26">
            <text:p>PREGÃO</text:p>
          </table:table-cell>
          <table:table-cell office:value-type="string" table:style-name="ce27">
            <text:p>CONCLUÍDA</text:p>
          </table:table-cell>
          <table:table-cell office:value-type="string" table:style-name="ce9">
            <text:p>Aquisição de Notebooks, de acordo com as condições e especificações contidas neste Edital e seus Anexos.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21">
            <text:p>30884329.2022.CPL SFIEB.PE.0077.SESIITA</text:p>
          </table:table-cell>
          <table:table-cell office:value-type="string" table:style-name="ce20">
            <text:p>SESI</text:p>
          </table:table-cell>
          <table:table-cell office:value-type="string" table:style-name="ce26">
            <text:p>PREGÃO</text:p>
          </table:table-cell>
          <table:table-cell office:value-type="string" table:style-name="ce27">
            <text:p>CONCLUÍDA</text:p>
          </table:table-cell>
          <table:table-cell office:value-type="string" table:style-name="ce9">
            <text:p>Contratação de empresa especializada em fabricação, fornecimento, e instalação de móveis, de acordo com as condições e especificações contidas neste Edital e seus Anexos.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21">
            <text:p>30884493.2022.CPL SFIEB.PE.0080.FIEB</text:p>
          </table:table-cell>
          <table:table-cell office:value-type="string" table:style-name="ce22">
            <text:p>FIEB, SESI, SENAI<text:s/></text:p>
          </table:table-cell>
          <table:table-cell office:value-type="string" table:style-name="ce26">
            <text:p>PREGÃO</text:p>
          </table:table-cell>
          <table:table-cell office:value-type="string" table:style-name="ce27">
            <text:p>CONCLUÍDA</text:p>
          </table:table-cell>
          <table:table-cell office:value-type="string" table:style-name="ce9">
            <text:p>Contratação de empresa especializada para promover o seguro total da frota de veículos próprios dos CONTRATANTES (SENAI, SESI e FIEB)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21">
            <text:p>30885852.2022.CPL.SFIEB.PE.0093.SESILUC</text:p>
          </table:table-cell>
          <table:table-cell office:value-type="string" table:style-name="ce20">
            <text:p>SESI</text:p>
          </table:table-cell>
          <table:table-cell office:value-type="string" table:style-name="ce26">
            <text:p>PREGÃO</text:p>
          </table:table-cell>
          <table:table-cell office:value-type="string" table:style-name="ce27">
            <text:p>CONCLUÍDA</text:p>
          </table:table-cell>
          <table:table-cell office:value-type="string" table:style-name="ce9">
            <text:p><text:tab/>Contratação de empresa especializada no fornecimento, confecção, montagem e instalação de móveis planejados, para atender a nova Unidade do SESI Lucaia, localizada na Av. Orlando Gomes, de acordo com as condições, especificações, projetos e Termo de Referência.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21">
            <text:p>30877673.2022.CPL SFIEB.PP.0001.SESIVC</text:p>
          </table:table-cell>
          <table:table-cell office:value-type="string" table:style-name="ce20">
            <text:p>SESI</text:p>
          </table:table-cell>
          <table:table-cell office:value-type="string" table:style-name="ce27">
            <text:p>CONCORRÊNCIA</text:p>
          </table:table-cell>
          <table:table-cell office:value-type="string" table:style-name="ce27">
            <text:p>CONCLUÍDA</text:p>
          </table:table-cell>
          <table:table-cell office:value-type="string" table:style-name="ce9">
            <text:p>Contratação de empresa especializada para execução de serviço de instalação de Usina solar fotovoltaica, com fornecimento de materiais e equipamentos, para a unidade do VITÓRIA DA CONQUISTA.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21">
            <text:p>30879876.2022.CPL SFIEB.PP.0013.SESIVC</text:p>
          </table:table-cell>
          <table:table-cell office:value-type="string" table:style-name="ce20">
            <text:p>SESI</text:p>
          </table:table-cell>
          <table:table-cell office:value-type="string" table:style-name="ce27">
            <text:p>CONCORRÊNCIA</text:p>
          </table:table-cell>
          <table:table-cell office:value-type="string" table:style-name="ce27">
            <text:p>CONCLUÍDA</text:p>
          </table:table-cell>
          <table:table-cell office:value-type="string" table:style-name="ce9">
            <text:p>Contratação de empresa especializada, sob o regime de empreitada por preço global, para a execução de adequações nas salas de aula, da unidade SESI Vitoria da Conquista.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21">
            <text:p>30880854.2022.CPL SFIEB.PP.0019.SESITXF</text:p>
          </table:table-cell>
          <table:table-cell office:value-type="string" table:style-name="ce20">
            <text:p>SESI</text:p>
          </table:table-cell>
          <table:table-cell office:value-type="string" table:style-name="ce27">
            <text:p>CONCORRÊNCIA</text:p>
          </table:table-cell>
          <table:table-cell office:value-type="string" table:style-name="ce27">
            <text:p>CONCLUÍDA</text:p>
          </table:table-cell>
          <table:table-cell office:value-type="string" table:style-name="ce9">
            <text:p>Contratação de empresa especializada, para fornecimento, transporte e montagem de estrutura pré-moldada para construção da escola SESI e passarela na Unidade CFP Max Ferrer.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21">
            <text:p>30881725.2022.CPL SFIEB.PP.0025.SESISE</text:p>
          </table:table-cell>
          <table:table-cell office:value-type="string" table:style-name="ce20">
            <text:p>SESI</text:p>
          </table:table-cell>
          <table:table-cell office:value-type="string" table:style-name="ce27">
            <text:p>CONCORRÊNCIA</text:p>
          </table:table-cell>
          <table:table-cell office:value-type="string" table:style-name="ce27">
            <text:p>CONCLUÍDA</text:p>
          </table:table-cell>
          <table:table-cell office:value-type="string" table:style-name="ce9">
            <text:p>Contratação de empresa especializada para os serviços de remoção dos carpetes existentes, regularização de piso e instalação de piso vinílico, no 4° andar do Prédio I da sede da FIEB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21">
            <text:p>30883014.2022.CPL SFIEB.PP.0027.SESIITA</text:p>
          </table:table-cell>
          <table:table-cell office:value-type="string" table:style-name="ce20">
            <text:p>SESI</text:p>
          </table:table-cell>
          <table:table-cell office:value-type="string" table:style-name="ce27">
            <text:p>CONCORRÊNCIA</text:p>
          </table:table-cell>
          <table:table-cell office:value-type="string" table:style-name="ce27">
            <text:p>CONCLUÍDA</text:p>
          </table:table-cell>
          <table:table-cell office:value-type="string" table:style-name="ce9">
            <text:p>Contratação de empresa especializada, sob o regime de empreitada por preço global, para a execução de serviços de Engenharia, SOB DEMANDA, para Estação Ciência, localizado na Unidade SESI Itapagipe.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21">
            <text:p>30883281.2022CPL SFIEB.PP.0029.SESISE</text:p>
          </table:table-cell>
          <table:table-cell office:value-type="string" table:style-name="ce20">
            <text:p>SESI</text:p>
          </table:table-cell>
          <table:table-cell office:value-type="string" table:style-name="ce27">
            <text:p>CONCORRÊNCIA</text:p>
          </table:table-cell>
          <table:table-cell office:value-type="string" table:style-name="ce27">
            <text:p>CONCLUÍDA</text:p>
          </table:table-cell>
          <table:table-cell office:value-type="string" table:style-name="ce9">
            <text:p>Contratação de empresa para a execução dos serviços de remoção dos pisos emborrachados existentes, regularização de piso e instalação de piso vinílico, para a GSSA e CIEB do Prédio II da sede da FIEB</text:p>
          </table:table-cell>
          <table:table-cell table:number-columns-repeated="16378"/>
        </table:table-row>
        <table:table-row table:style-name="ro6">
          <table:table-cell/>
          <table:table-cell office:value-type="string" table:content-validation-name="val1" table:style-name="ce28">
            <text:p>30879921.2022.GSSA.PE.0023.FIEB</text:p>
          </table:table-cell>
          <table:table-cell office:value-type="string" table:style-name="ce6">
            <text:p>FIEB, SESI, SENAI, IEL</text:p>
          </table:table-cell>
          <table:table-cell office:value-type="string" table:style-name="ce26">
            <text:p>PREGÃO</text:p>
          </table:table-cell>
          <table:table-cell office:value-type="string" table:style-name="ce27">
            <text:p>CONCLUÍDA</text:p>
          </table:table-cell>
          <table:table-cell office:value-type="string" table:content-validation-name="val1" table:style-name="ce9">
            <text:p>REGISTRO DE PREÇOS para aquisição de material de limpeza para atender as unidades localizadas em Salvador e interior do Estado.</text:p>
          </table:table-cell>
          <table:table-cell table:number-columns-repeated="16378"/>
        </table:table-row>
        <table:table-row table:style-name="ro10">
          <table:table-cell/>
          <table:table-cell office:value-type="string" table:content-validation-name="val1" table:style-name="ce28">
            <text:p>30881659.2022.CPL SFIEB.PE.0046.FIEB</text:p>
          </table:table-cell>
          <table:table-cell office:value-type="string" table:style-name="ce6">
            <text:p>FIEB, CIEB, SESI, SENAI, IEL</text:p>
          </table:table-cell>
          <table:table-cell office:value-type="string" table:style-name="ce26">
            <text:p>PREGÃO</text:p>
          </table:table-cell>
          <table:table-cell office:value-type="string" table:style-name="ce27">
            <text:p>CONCLUÍDA</text:p>
          </table:table-cell>
          <table:table-cell office:value-type="string" table:content-validation-name="val1" table:style-name="ce9">
            <text:p>Contratação de empresa (s) especializada(s) na administração e fornecimento de Vale Refeição e Alimentação <text:s/>de acordo com as especificações contidas no Edital e seus Anexos.</text:p>
          </table:table-cell>
          <table:table-cell table:number-columns-repeated="16378"/>
        </table:table-row>
        <table:table-row table:style-name="ro10">
          <table:table-cell/>
          <table:table-cell office:value-type="string" table:content-validation-name="val1" table:style-name="ce28">
            <text:p>30882988.2022.CPL SFIEB.PE.0060.FIEB</text:p>
          </table:table-cell>
          <table:table-cell office:value-type="string" table:style-name="ce6">
            <text:p>SESI, SENAI</text:p>
          </table:table-cell>
          <table:table-cell office:value-type="string" table:style-name="ce26">
            <text:p>PREGÃO</text:p>
          </table:table-cell>
          <table:table-cell office:value-type="string" table:style-name="ce27">
            <text:p>CONCLUÍDA</text:p>
          </table:table-cell>
          <table:table-cell office:value-type="string" table:content-validation-name="val1" table:style-name="ce9">
            <text:p>PREGÃO ELETRÔNICO, tipo MENOR PREÇO POR LOTE, destinada à aquisição de Notebooks, de acordo com as condições e especificações contidas neste Edital e seus Anexos.</text:p>
          </table:table-cell>
          <table:table-cell table:number-columns-repeated="16378"/>
        </table:table-row>
        <table:table-row table:style-name="ro9">
          <table:table-cell/>
          <table:table-cell office:value-type="string" table:content-validation-name="val1" table:style-name="ce28">
            <text:p>30883032.2022.CPL SFIEB.PE.0063.SESISE</text:p>
          </table:table-cell>
          <table:table-cell office:value-type="string" table:style-name="ce20">
            <text:p>SESI</text:p>
          </table:table-cell>
          <table:table-cell office:value-type="string" table:style-name="ce26">
            <text:p>PREGÃO</text:p>
          </table:table-cell>
          <table:table-cell office:value-type="string" table:style-name="ce27">
            <text:p>CONCLUÍDA</text:p>
          </table:table-cell>
          <table:table-cell office:value-type="string" table:content-validation-name="val1" table:style-name="ce9">
            <text:p>PREGÃO ELETRÔNICO, tipo MENOR PREÇO POR LOTE, visando o REGISTRO DE PREÇOS para eventual fornecimento de material de laboratório (VIDRARIA), de acordo com as especificações contidas no Edital e seus Anexos.</text:p>
          </table:table-cell>
          <table:table-cell table:number-columns-repeated="16378"/>
        </table:table-row>
        <table:table-row table:style-name="ro6">
          <table:table-cell/>
          <table:table-cell office:value-type="string" table:content-validation-name="val1" table:style-name="ce28">
            <text:p>30883136.2022.CPL SFIEB.PE.0064.SESISE</text:p>
          </table:table-cell>
          <table:table-cell office:value-type="string" table:style-name="ce20">
            <text:p>SESI</text:p>
          </table:table-cell>
          <table:table-cell office:value-type="string" table:style-name="ce26">
            <text:p>PREGÃO</text:p>
          </table:table-cell>
          <table:table-cell office:value-type="string" table:style-name="ce27">
            <text:p>CONCLUÍDA</text:p>
          </table:table-cell>
          <table:table-cell office:value-type="string" table:content-validation-name="val1" table:style-name="ce9">
            <text:p>Registro de Preços para aquisição de material de pintura</text:p>
          </table:table-cell>
          <table:table-cell table:number-columns-repeated="16378"/>
        </table:table-row>
        <table:table-row table:style-name="ro10">
          <table:table-cell/>
          <table:table-cell office:value-type="string" table:content-validation-name="val1" table:style-name="ce28">
            <text:p>30885955.2022.CPL SFIEB.PE.0097.SESISE</text:p>
          </table:table-cell>
          <table:table-cell office:value-type="string" table:style-name="ce20">
            <text:p>SESI</text:p>
          </table:table-cell>
          <table:table-cell office:value-type="string" table:style-name="ce26">
            <text:p>PREGÃO</text:p>
          </table:table-cell>
          <table:table-cell office:value-type="string" table:style-name="ce27">
            <text:p>CONCLUÍDA</text:p>
          </table:table-cell>
          <table:table-cell office:value-type="string" table:content-validation-name="val1" table:style-name="ce9">
            <text:p>Aquisição de mesas de tênis e capa de proteção, para atender as Unidade do SESI/DR/BA, de acordo com as condições e especificações constantes no Edital e seus Anexos.</text:p>
          </table:table-cell>
          <table:table-cell table:number-columns-repeated="16378"/>
        </table:table-row>
        <table:table-row table:style-name="ro10">
          <table:table-cell/>
          <table:table-cell office:value-type="string" table:content-validation-name="val1" table:style-name="ce28">
            <text:p>30886736.2022.CPL SFIEB.PE.0103.FIEB</text:p>
          </table:table-cell>
          <table:table-cell office:value-type="string" table:style-name="ce6">
            <text:p>FIEB, SESI, SENAI</text:p>
          </table:table-cell>
          <table:table-cell office:value-type="string" table:style-name="ce26">
            <text:p>PREGÃO</text:p>
          </table:table-cell>
          <table:table-cell office:value-type="string" table:style-name="ce27">
            <text:p>CONCLUÍDA</text:p>
          </table:table-cell>
          <table:table-cell office:value-type="string" table:content-validation-name="val1" table:style-name="ce9">
            <text:p>PREGÃO ELETRÔNICO, tipo MENOR PREÇO POR LOTE, visando o REGISTRO DE PREÇOS para fornecimento de Switches Cisco e Access Point Ruckus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content-validation-name="val1" table:style-name="ce28">
            <text:p>30883905.2022.CPL SFIEB.PE.0072.SESILUC</text:p>
          </table:table-cell>
          <table:table-cell office:value-type="string" table:style-name="ce20">
            <text:p>SESI</text:p>
          </table:table-cell>
          <table:table-cell office:value-type="string" table:style-name="ce26">
            <text:p>PREGÃO</text:p>
          </table:table-cell>
          <table:table-cell office:value-type="string" table:style-name="ce27">
            <text:p>CONCLUÍDA</text:p>
          </table:table-cell>
          <table:table-cell office:value-type="string" table:content-validation-name="val1" table:style-name="ce9">
            <text:p>Aquisição de equipamentos de odontologia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content-validation-name="val1" table:style-name="ce28">
            <text:p>30884470.2022.CPL SFIEB.PE.0079.SESILUC</text:p>
          </table:table-cell>
          <table:table-cell office:value-type="string" table:style-name="ce20">
            <text:p>SESI</text:p>
          </table:table-cell>
          <table:table-cell office:value-type="string" table:style-name="ce26">
            <text:p>PREGÃO</text:p>
          </table:table-cell>
          <table:table-cell office:value-type="string" table:style-name="ce27">
            <text:p>CONCLUÍDA</text:p>
          </table:table-cell>
          <table:table-cell office:value-type="string" table:content-validation-name="val1" table:style-name="ce9">
            <text:p>Aquisição de equipamentos médicos para área de oftalmologia<text:s/></text:p>
          </table:table-cell>
          <table:table-cell table:number-columns-repeated="16378"/>
        </table:table-row>
        <table:table-row table:style-name="ro8">
          <table:table-cell/>
          <table:table-cell office:value-type="string" table:content-validation-name="val1" table:style-name="ce28">
            <text:p>30884683.2022.CPL SFIEB.PE.0081.SESISE</text:p>
          </table:table-cell>
          <table:table-cell office:value-type="string" table:style-name="ce20">
            <text:p>SESI</text:p>
          </table:table-cell>
          <table:table-cell office:value-type="string" table:style-name="ce26">
            <text:p>PREGÃO</text:p>
          </table:table-cell>
          <table:table-cell office:value-type="string" table:style-name="ce27">
            <text:p>CONCLUÍDA</text:p>
          </table:table-cell>
          <table:table-cell office:value-type="string" table:content-validation-name="val1" table:style-name="ce9">
            <text:p>PREGÃO ELETRÔNICO, tipo MENOR PREÇO GLOBAL, destinada à locação de Caixas Estacionarias, SOB DEMANDA, com destinação final de resíduos comuns, provenientes de serviços de manutenção predial e pequenas reformas nas unidades dos CONTRATANTES, bem como, galhos, troncos, materiais provenientes dos serviços de manutenção dos jardins e outros materiais inservíveis, de acordo com as condições e especificações contidas neste Edital e seus Anexos.</text:p>
          </table:table-cell>
          <table:table-cell table:number-columns-repeated="16378"/>
        </table:table-row>
        <table:table-row table:style-name="ro6">
          <table:table-cell/>
          <table:table-cell office:value-type="string" table:content-validation-name="val1" table:style-name="ce28">
            <text:p>30886941.2022.CPL SFIEB.PE.0111.SESISE</text:p>
          </table:table-cell>
          <table:table-cell office:value-type="string" table:style-name="ce20">
            <text:p>SESI</text:p>
          </table:table-cell>
          <table:table-cell office:value-type="string" table:style-name="ce26">
            <text:p>PREGÃO</text:p>
          </table:table-cell>
          <table:table-cell office:value-type="string" table:style-name="ce27">
            <text:p>CONCLUÍDA</text:p>
          </table:table-cell>
          <table:table-cell office:value-type="string" table:content-validation-name="val1" table:style-name="ce9">
            <text:p>Fornecimento de equipamentos de informática (projetor</text:p>
            <text:p>multimidia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content-validation-name="val1" table:style-name="ce28">
            <text:p>30885243.2022.CPL SFIEB.PE.0087.FIEB</text:p>
          </table:table-cell>
          <table:table-cell office:value-type="string" table:style-name="ce20">
            <text:p>SESI</text:p>
          </table:table-cell>
          <table:table-cell office:value-type="string" table:style-name="ce26">
            <text:p>PREGÃO</text:p>
          </table:table-cell>
          <table:table-cell office:value-type="string" table:style-name="ce27">
            <text:p>CONCLUÍDA</text:p>
          </table:table-cell>
          <table:table-cell office:value-type="string" table:content-validation-name="val1" table:style-name="ce9">
            <text:p>Aquisição de mobiliários diversos (cadeiras, armários, balcão de atendimento e dentre outros)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28">
            <text:p>30887435.2022.CPL SFIEB.PE.0114.SESILUC</text:p>
          </table:table-cell>
          <table:table-cell office:value-type="string" table:style-name="ce20">
            <text:p>SESI</text:p>
          </table:table-cell>
          <table:table-cell office:value-type="string" table:style-name="ce26">
            <text:p>PREGÃO</text:p>
          </table:table-cell>
          <table:table-cell office:value-type="string" table:style-name="ce27">
            <text:p>CONCLUÍDA</text:p>
          </table:table-cell>
          <table:table-cell office:value-type="string" table:style-name="ce9">
            <text:p>Aquisição de equipamentos de cardiologia<text:s/>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28">
            <text:p>30887441.2022.CPL SFIEB.PE.0116.SESISE</text:p>
          </table:table-cell>
          <table:table-cell office:value-type="string" table:style-name="ce20">
            <text:p>SESI</text:p>
          </table:table-cell>
          <table:table-cell office:value-type="string" table:style-name="ce26">
            <text:p>PREGÃO</text:p>
          </table:table-cell>
          <table:table-cell office:value-type="string" table:style-name="ce27">
            <text:p>CONCLUÍDA</text:p>
          </table:table-cell>
          <table:table-cell office:value-type="string" table:style-name="ce9">
            <text:p>Registro de preços para fornecimento de acessórios para jardim (banco de jardim, lixeiras, dentre outros), para atender as unidades do SESI/DR/BA, de acordo com as condições e especificações constantes no Edital e seus Anexo(s)</text:p>
          </table:table-cell>
          <table:table-cell table:number-columns-repeated="16378"/>
        </table:table-row>
        <table:table-row table:number-rows-repeated="2" table:style-name="ro10">
          <table:table-cell/>
          <table:table-cell office:value-type="string" table:style-name="ce28">
            <text:p>30888129.2022.CPL SFIEB.PE.0122.SESIITA</text:p>
          </table:table-cell>
          <table:table-cell office:value-type="string" table:style-name="ce20">
            <text:p>SESI</text:p>
          </table:table-cell>
          <table:table-cell office:value-type="string" table:style-name="ce26">
            <text:p>PREGÃO</text:p>
          </table:table-cell>
          <table:table-cell office:value-type="string" table:style-name="ce27">
            <text:p>CONCLUÍDA</text:p>
          </table:table-cell>
          <table:table-cell office:value-type="string" table:style-name="ce9">
            <text:p>PREGÃO ELETRÔNICO, tipo MENOR PREÇO POR LOTE, destinada à aquisição de equipamentos de sonorização, de acordo com as condições e especificações contidas neste Edital e seus Anexos.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28">
            <text:p>30888393.2022.CPL SFIEB.PE.0124.SESILUC</text:p>
          </table:table-cell>
          <table:table-cell office:value-type="string" table:style-name="ce20">
            <text:p>SESI</text:p>
          </table:table-cell>
          <table:table-cell office:value-type="string" table:style-name="ce26">
            <text:p>PREGÃO</text:p>
          </table:table-cell>
          <table:table-cell office:value-type="string" table:style-name="ce27">
            <text:p>CONCLUÍDA</text:p>
          </table:table-cell>
          <table:table-cell office:value-type="string" table:style-name="ce9">
            <text:p>CONTRATAÇÃO DE EMPRESA PARA FORNECIMENTO E INSTALAÇÃO DE MOBILIÁRIO, CADEIRAS E ASSENTOS PARA A NOVA UNIDADE DO INSTITUTO SESI DE SAÚDE E SEGURANÇA NO TRABALHO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28">
            <text:p>30888563.2022.CPL SFIEB.PE.0130.SESILUC</text:p>
          </table:table-cell>
          <table:table-cell office:value-type="string" table:style-name="ce20">
            <text:p>SESI</text:p>
          </table:table-cell>
          <table:table-cell office:value-type="string" table:style-name="ce26">
            <text:p>PREGÃO</text:p>
          </table:table-cell>
          <table:table-cell office:value-type="string" table:style-name="ce27">
            <text:p>CONCLUÍDA</text:p>
          </table:table-cell>
          <table:table-cell office:value-type="string" table:style-name="ce9">
            <text:p>CONTRATAÇÃO DE EMPRESA PARA FORNECIMENTO E INSTALAÇÃO DE MOBILIÁRIOS DIVERSOS(MESAS E ARMÁRIOS) PARA A NOVA UNIDADE DO INSTITUTO SESI DE SAÚDE E SEGURANÇA NO TRABALHO.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28">
            <text:p>30888597.2022.CPL SFIEB.PE.0131.SESILUC</text:p>
          </table:table-cell>
          <table:table-cell office:value-type="string" table:style-name="ce20">
            <text:p>SESI</text:p>
          </table:table-cell>
          <table:table-cell office:value-type="string" table:style-name="ce26">
            <text:p>PREGÃO</text:p>
          </table:table-cell>
          <table:table-cell office:value-type="string" table:style-name="ce27">
            <text:p>CONCLUÍDA</text:p>
          </table:table-cell>
          <table:table-cell office:value-type="string" table:style-name="ce9">
            <text:p>CONTRATAÇÃO DE EMPRESA PARA FORNECIMENTO E INSTALAÇÃO DE MOBILIÁRIOS DIVERSOS(PUFFS, SOFÁS E POLTRONAS E MESAS DE CANTO)PARA A NOVA UNIDADE DO INSTITUTO SESI DE SAÚDE E SEGURANÇA NO TRABALHO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28">
            <text:p>30888869.2022.CPL SFIEB.PE.0134.SESIITA</text:p>
          </table:table-cell>
          <table:table-cell office:value-type="string" table:style-name="ce20">
            <text:p>SESI</text:p>
          </table:table-cell>
          <table:table-cell office:value-type="string" table:style-name="ce26">
            <text:p>PREGÃO</text:p>
          </table:table-cell>
          <table:table-cell office:value-type="string" table:style-name="ce27">
            <text:p>CONCLUÍDA</text:p>
          </table:table-cell>
          <table:table-cell office:value-type="string" table:style-name="ce9">
            <text:p>Aquisição de equipamentos de iluminação cênica - LOTE 03 - RIBALTA DE LED, MOVING HEAD, REFLETOR SOURCE, CONSOLE DE MESA E ACESSÓRIOS</text:p>
          </table:table-cell>
          <table:table-cell table:number-columns-repeated="16378"/>
        </table:table-row>
        <table:table-row table:style-name="ro13">
          <table:table-cell/>
          <table:table-cell office:value-type="string" table:style-name="ce28">
            <text:p>30888880.2022.CPL SFIEB.PE.0135.SESISE</text:p>
          </table:table-cell>
          <table:table-cell office:value-type="string" table:style-name="ce20">
            <text:p>SESI</text:p>
          </table:table-cell>
          <table:table-cell office:value-type="string" table:style-name="ce26">
            <text:p>PREGÃO</text:p>
          </table:table-cell>
          <table:table-cell office:value-type="string" table:style-name="ce27">
            <text:p>CONCLUÍDA</text:p>
          </table:table-cell>
          <table:table-cell office:value-type="string" table:style-name="ce9">
            <text:p>Registro de preços para fornecimento de Periféricos de informática, para atender as Unidades do SESI/DR/BA, localizadas em Salvador, RMS e Interior, sob demanda, durante o período de 06 (seis) meses, de acordo com as especificações e conduções constantes no Edital e seus Anexo(s).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28">
            <text:p>30888888.2022.CPL SFIEB.PE.0137.SESISE</text:p>
          </table:table-cell>
          <table:table-cell office:value-type="string" table:style-name="ce20">
            <text:p>SESI</text:p>
          </table:table-cell>
          <table:table-cell office:value-type="string" table:style-name="ce26">
            <text:p>PREGÃO</text:p>
          </table:table-cell>
          <table:table-cell office:value-type="string" table:style-name="ce27">
            <text:p>CONCLUÍDA</text:p>
          </table:table-cell>
          <table:table-cell office:value-type="string" table:style-name="ce9">
            <text:p>Registro de preços para fornecimento de materiais esportivos, para atender as Unidades do SESI/DR/BA, localizadas em Salvador e RMS, sob demanda, durante o período de 06 (seis) meses, de acordo com as especificações e conduções constantes no Edital e seus Anexo(s).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28">
            <text:p>30890813.2022.CPL SFIEB.PE.0160.SESISE</text:p>
          </table:table-cell>
          <table:table-cell office:value-type="string" table:style-name="ce20">
            <text:p>SESI</text:p>
          </table:table-cell>
          <table:table-cell office:value-type="string" table:style-name="ce26">
            <text:p>PREGÃO</text:p>
          </table:table-cell>
          <table:table-cell office:value-type="string" table:style-name="ce27">
            <text:p>CONCLUÍDA</text:p>
          </table:table-cell>
          <table:table-cell office:value-type="string" table:style-name="ce9">
            <text:p>Registro de preços para fornecimento de periféricos de telefonia, para atender as Unidades do SESI/DR/BA, durante o período de 06 (seis) meses, de acordo com as condições e especificações constantes no Edital e seus (Anexos).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28">
            <text:p>30890939.2022.GSSA.PE.0164.SESILUC</text:p>
          </table:table-cell>
          <table:table-cell office:value-type="string" table:style-name="ce20">
            <text:p>SESI</text:p>
          </table:table-cell>
          <table:table-cell office:value-type="string" table:style-name="ce26">
            <text:p>PREGÃO</text:p>
          </table:table-cell>
          <table:table-cell office:value-type="string" table:style-name="ce27">
            <text:p>CONCLUÍDA</text:p>
          </table:table-cell>
          <table:table-cell office:value-type="string" table:style-name="ce9">
            <text:p>Contratação de empresa para aquisição de cadeiras giratórias, com instalação, para a nova unidade do instituto SESI de Saúde e Segurança no Trabalho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28">
            <text:p>30889374.2022.CPL SFIEB.PE.0142.SESILUC</text:p>
          </table:table-cell>
          <table:table-cell office:value-type="string" table:style-name="ce20">
            <text:p>SESI</text:p>
          </table:table-cell>
          <table:table-cell office:value-type="string" table:style-name="ce26">
            <text:p>PREGÃO</text:p>
          </table:table-cell>
          <table:table-cell office:value-type="string" table:style-name="ce27">
            <text:p>CONCLUÍDA</text:p>
          </table:table-cell>
          <table:table-cell office:value-type="string" table:style-name="ce9">
            <text:p>Aquisição de equipamentos odontologicos (cadeira e mocho), para atender a Unidade do SESI Lucaia, de acordo com as condições e especificações constantes no Edital e seus Anexo(s)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28">
            <text:p>30889786.2022.CPL SFIEB.PE.0146.SESISE</text:p>
          </table:table-cell>
          <table:table-cell office:value-type="string" table:style-name="ce20">
            <text:p>SESI</text:p>
          </table:table-cell>
          <table:table-cell office:value-type="string" table:style-name="ce26">
            <text:p>PREGÃO</text:p>
          </table:table-cell>
          <table:table-cell office:value-type="string" table:style-name="ce27">
            <text:p>CONCLUÍDA</text:p>
          </table:table-cell>
          <table:table-cell office:value-type="string" table:style-name="ce9">
            <text:p>Registro de preços para fornecimento de insumos de jardinagem, para atender as Unidades do SESI/DR/BA, durante o período de 08 (oito) meses, de acordo com as condições e especificações técnicas constantes no Edital.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28">
            <text:p>30890062.2022.CPL SFIEB.PE.0150.SESILUC</text:p>
          </table:table-cell>
          <table:table-cell office:value-type="string" table:style-name="ce20">
            <text:p>SESI</text:p>
          </table:table-cell>
          <table:table-cell office:value-type="string" table:style-name="ce26">
            <text:p>PREGÃO</text:p>
          </table:table-cell>
          <table:table-cell office:value-type="string" table:style-name="ce27">
            <text:p>CONCLUÍDA</text:p>
          </table:table-cell>
          <table:table-cell office:value-type="string" table:style-name="ce9">
            <text:p>PREGÃO ELETRÔNICO, tipo MENOR PREÇO GLOBAL, destinada à Aquisição de equipamentos para consultórios odontológicos, de acordo com as condições e especificações contidas no Edital e seus Anexos.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28">
            <text:p>30890418.2022.CPL SFIEB.PE.0155.SESISE</text:p>
          </table:table-cell>
          <table:table-cell office:value-type="string" table:style-name="ce20">
            <text:p>SESI</text:p>
          </table:table-cell>
          <table:table-cell office:value-type="string" table:style-name="ce26">
            <text:p>PREGÃO</text:p>
          </table:table-cell>
          <table:table-cell office:value-type="string" table:style-name="ce27">
            <text:p>CONCLUÍDA</text:p>
          </table:table-cell>
          <table:table-cell office:value-type="string" table:style-name="ce9">
            <text:p>Aquisição de Caixas de Som passiva, para atender as Unidades do SESI/DR/BA, de acordo com as condições e especificações constantes no Edital e seus Anexo(s).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28">
            <text:p>30891817.2022.CPL SFIEB.PE.0177.FIEB</text:p>
          </table:table-cell>
          <table:table-cell office:value-type="string" table:style-name="ce22">
            <text:p>FIEB, SESI, SENAI, IEL</text:p>
          </table:table-cell>
          <table:table-cell office:value-type="string" table:style-name="ce26">
            <text:p>PREGÃO</text:p>
          </table:table-cell>
          <table:table-cell office:value-type="string" table:style-name="ce27">
            <text:p>CONCLUÍDA</text:p>
          </table:table-cell>
          <table:table-cell office:value-type="string" table:style-name="ce9">
            <text:p>Contratação de empresa (s) especializada (s) para promover os diversos ramos de seguro, do Sistema FIEB (FIEB, SESI, SENAI, CIEB e IEL).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28">
            <text:p>30890316.2022.CPL SFIEB.PE.0152.SESISE</text:p>
          </table:table-cell>
          <table:table-cell office:value-type="string" table:style-name="ce20">
            <text:p>SESI</text:p>
          </table:table-cell>
          <table:table-cell office:value-type="string" table:style-name="ce26">
            <text:p>PREGÃO</text:p>
          </table:table-cell>
          <table:table-cell office:value-type="string" table:style-name="ce27">
            <text:p>CONCLUÍDA</text:p>
          </table:table-cell>
          <table:table-cell office:value-type="string" table:style-name="ce9">
            <text:p>Registro de preço para fornecimento de materiais de piscina, para atender as Unidades do SESI/DR/BA, de acordo com as condições e especificações constantes no Edital e seus anexo(s).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28">
            <text:p>30893085.2022.CPL SFIEB.PE.0195.SESIITA</text:p>
          </table:table-cell>
          <table:table-cell office:value-type="string" table:style-name="ce20">
            <text:p>SESI</text:p>
          </table:table-cell>
          <table:table-cell office:value-type="string" table:style-name="ce26">
            <text:p>PREGÃO</text:p>
          </table:table-cell>
          <table:table-cell office:value-type="string" table:style-name="ce27">
            <text:p>CONCLUÍDA</text:p>
          </table:table-cell>
          <table:table-cell office:value-type="string" table:style-name="ce9">
            <text:p>Aquisição de mobiliários (mesas, cadeiras e banquetas), para atender a Unidade do SESI Itapagipe, de acordo com as condições e especificações constantes no Edital e seus Anexo(s).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28">
            <text:p>30893117.2022.CPL SFIEB.PE.0196.SESILUC</text:p>
          </table:table-cell>
          <table:table-cell office:value-type="string" table:style-name="ce20">
            <text:p>SESI</text:p>
          </table:table-cell>
          <table:table-cell office:value-type="string" table:style-name="ce26">
            <text:p>PREGÃO</text:p>
          </table:table-cell>
          <table:table-cell office:value-type="string" table:style-name="ce27">
            <text:p>CONCLUÍDA</text:p>
          </table:table-cell>
          <table:table-cell office:value-type="string" table:style-name="ce9">
            <text:p>Aquisição de mobiliários (mesas),para atender a Unidade do SESI Lucaia, de acordo com as condições e especificações constantes no Edital e seus Anexo(s).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28">
            <text:p>30885592.2022.CPL SFIEB.PE.0089.SESISE</text:p>
          </table:table-cell>
          <table:table-cell office:value-type="string" table:style-name="ce20">
            <text:p>SESI</text:p>
          </table:table-cell>
          <table:table-cell office:value-type="string" table:style-name="ce26">
            <text:p>PREGÃO</text:p>
          </table:table-cell>
          <table:table-cell office:value-type="string" table:style-name="ce27">
            <text:p>CONCLUÍDA</text:p>
          </table:table-cell>
          <table:table-cell office:value-type="string" table:style-name="ce9">
            <text:p>Aquisição de Notebooks<text:s/></text:p>
          </table:table-cell>
          <table:table-cell table:number-columns-repeated="16378"/>
        </table:table-row>
        <table:table-row table:style-name="ro13">
          <table:table-cell/>
          <table:table-cell office:value-type="string" table:style-name="ce28">
            <text:p>30885860.2022.CPL SFIEB.PE.0094.SESISE</text:p>
          </table:table-cell>
          <table:table-cell office:value-type="string" table:style-name="ce20">
            <text:p>SESI</text:p>
          </table:table-cell>
          <table:table-cell office:value-type="string" table:style-name="ce26">
            <text:p>PREGÃO</text:p>
          </table:table-cell>
          <table:table-cell office:value-type="string" table:style-name="ce27">
            <text:p>CONCLUÍDA</text:p>
          </table:table-cell>
          <table:table-cell office:value-type="string" table:style-name="ce13">
            <text:p>PREGÃO ELETRÔNICO, tipo MENOR PREÇO GLOBAL, visando o REGISTRO DE PREÇOS para contratação de serviços de sucção, limpeza, desentupimento e desobstrução de fossas, caixas de gordura e esgoto, de acordo com as especificações contidas neste Edital e seus Anexos.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28">
            <text:p>30880956.2022.CPL SFIEB.PP.0020.FIEB</text:p>
          </table:table-cell>
          <table:table-cell office:value-type="string" table:style-name="ce22">
            <text:p>FIEB, CIEB, SESI, SENAI, IEL</text:p>
          </table:table-cell>
          <table:table-cell office:value-type="string" table:style-name="ce27">
            <text:p>CONVITE</text:p>
          </table:table-cell>
          <table:table-cell office:value-type="string" table:style-name="ce27">
            <text:p>CONCLUÍDA</text:p>
          </table:table-cell>
          <table:table-cell office:value-type="string" table:style-name="ce29">
            <text:p>Prestação de serviços técnicos de Auditoria Contábil Externa nas entidades do SISTEMA FIEB (FIEB, SESI/DR/BA, SENAI/DR/BA, IEL/BA e CIEB), de acordo com as especificações contidas no Edital e anexos.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28">
            <text:p>30883333.2022.CPL SFIEB.PP.0031.SESIVC</text:p>
          </table:table-cell>
          <table:table-cell office:value-type="string" table:style-name="ce20">
            <text:p>SESI</text:p>
          </table:table-cell>
          <table:table-cell office:value-type="string" table:style-name="ce27">
            <text:p>CONCORRÊNCIA</text:p>
          </table:table-cell>
          <table:table-cell office:value-type="string" table:style-name="ce27">
            <text:p>CONCLUÍDA</text:p>
          </table:table-cell>
          <table:table-cell office:value-type="string" table:style-name="ce30">
            <text:p>Contratação de empresa especializada, sob o regime de empreitada por preço global, para os serviços de adequações da portaria da unidade integrada Vitória da Conquista, de acordo com edital e anexos.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28">
            <text:p>30883428.2022.CPL SFIEB.PP.0032.SESICAN</text:p>
          </table:table-cell>
          <table:table-cell office:value-type="string" table:style-name="ce20">
            <text:p>SESI</text:p>
          </table:table-cell>
          <table:table-cell office:value-type="string" table:style-name="ce27">
            <text:p>CONCORRÊNCIA</text:p>
          </table:table-cell>
          <table:table-cell office:value-type="string" table:style-name="ce27">
            <text:p>CONCLUÍDA</text:p>
          </table:table-cell>
          <table:table-cell office:value-type="string" table:style-name="ce29">
            <text:p>Contratação de empresa especializada para a execução da obra da Nova Escola do SESI Candeias situada na Av. dos Três Poderes, s/n, Bairro Ouro Negro, Candeias/BA, com utilização de metodologia BIM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28">
            <text:p>30884040.2022.CPL SFIEB.PP.0035.SESITXF</text:p>
          </table:table-cell>
          <table:table-cell office:value-type="string" table:style-name="ce20">
            <text:p>SESI</text:p>
          </table:table-cell>
          <table:table-cell office:value-type="string" table:style-name="ce27">
            <text:p>CONCORRÊNCIA</text:p>
          </table:table-cell>
          <table:table-cell office:value-type="string" table:style-name="ce27">
            <text:p>CONCLUÍDA</text:p>
          </table:table-cell>
          <table:table-cell office:value-type="string" table:style-name="ce29">
            <text:p>Contratação de empresa especializada para a execução dos serviços obra de construção da ampliação da escola SESI da Unidade CFP Max Ferrer, <text:s/>Município de Teixeira de Freitas – BA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28">
            <text:p>30885959.2022.CPL SFIEB.PP.0040.SESISE</text:p>
          </table:table-cell>
          <table:table-cell office:value-type="string" table:style-name="ce20">
            <text:p>SESI</text:p>
          </table:table-cell>
          <table:table-cell office:value-type="string" table:style-name="ce27">
            <text:p>CONCORRÊNCIA</text:p>
          </table:table-cell>
          <table:table-cell office:value-type="string" table:style-name="ce27">
            <text:p>CONCLUÍDA</text:p>
          </table:table-cell>
          <table:table-cell office:value-type="string" table:style-name="ce29">
            <text:p>Contratação de empresa especializada para a execução dos serviços de remoção dos forros existentes, fornecimento e instalação de novos forros, para a GSSA e GCON do Prédio II da sede da FIEB.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28">
            <text:p>30886232.2022.CPL SFIEB.PP.0041.SESISE</text:p>
          </table:table-cell>
          <table:table-cell office:value-type="string" table:style-name="ce20">
            <text:p>SESI</text:p>
          </table:table-cell>
          <table:table-cell office:value-type="string" table:style-name="ce27">
            <text:p>CONCORRÊNCIA</text:p>
          </table:table-cell>
          <table:table-cell office:value-type="string" table:style-name="ce27">
            <text:p>CONCLUÍDA</text:p>
          </table:table-cell>
          <table:table-cell office:value-type="string" table:style-name="ce29">
            <text:p>Contratação de empresa especializada para a execução dos serviços de remoção dos carpetes existentes, regularização de piso e instalação de piso vinílico, para o 5°, 2° e 1°andares do prédio I da sede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28">
            <text:p>30886752.2022.CPL SFIEB.PE.0108.FIEB</text:p>
          </table:table-cell>
          <table:table-cell office:value-type="string" table:style-name="ce6">
            <text:p>SESI, SENAI</text:p>
          </table:table-cell>
          <table:table-cell office:value-type="string" table:style-name="ce26">
            <text:p>PREGÃO</text:p>
          </table:table-cell>
          <table:table-cell office:value-type="string" table:style-name="ce27">
            <text:p>CONCLUÍDA</text:p>
          </table:table-cell>
          <table:table-cell office:value-type="string" table:style-name="ce29">
            <text:p>Registro de preços para fornecimento de materiais de expediente, para atender as Unidades do SESI/SENAI, durante o período de 12 (doze) meses, de acordo com as condições e especificações constantes no Edital e seus Anexo(s).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36">
            <text:p>30889004.2022.CPL SFIEB.PE.0138.SESISE</text:p>
          </table:table-cell>
          <table:table-cell office:value-type="string" table:style-name="ce20">
            <text:p>SESI</text:p>
          </table:table-cell>
          <table:table-cell office:value-type="string" table:style-name="ce23">
            <text:p>PREGÃO</text:p>
          </table:table-cell>
          <table:table-cell office:value-type="string" table:style-name="ce27">
            <text:p>CONCLUÍDA</text:p>
          </table:table-cell>
          <table:table-cell office:value-type="string" table:style-name="ce22">
            <text:p>PREGÃO ELETRÔNICO, tipo MENOR PREÇO POR LOTE, destinada à aquisição de periféricos de informática e comunicação, de acordo com as condições e especificações contidas no Edital e seus Anexos.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36">
            <text:p>30891240.2022.CPL SFIEB.PE.0170.SESISE</text:p>
          </table:table-cell>
          <table:table-cell office:value-type="string" table:style-name="ce20">
            <text:p>SESI</text:p>
          </table:table-cell>
          <table:table-cell office:value-type="string" table:style-name="ce23">
            <text:p>PREGÃO</text:p>
          </table:table-cell>
          <table:table-cell office:value-type="string" table:style-name="ce27">
            <text:p>CONCLUÍDA</text:p>
          </table:table-cell>
          <table:table-cell office:value-type="string" table:style-name="ce22">
            <text:p>Aquisição de mobiliários diversos, para atender as Unidades do SESI Piatã, SESI Retiro e SESI Candeias, de acordo com as condições e especificações constantes no Edital e seus Anexo(s).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36">
            <text:p>30893873.2022.CPL SFIEB.PE.0205.SESILUC</text:p>
          </table:table-cell>
          <table:table-cell office:value-type="string" table:style-name="ce20">
            <text:p>SESI</text:p>
          </table:table-cell>
          <table:table-cell office:value-type="string" table:style-name="ce23">
            <text:p>PREGÃO</text:p>
          </table:table-cell>
          <table:table-cell office:value-type="string" table:style-name="ce27">
            <text:p>CONCLUÍDA</text:p>
          </table:table-cell>
          <table:table-cell office:value-type="string" table:style-name="ce22">
            <text:p>Aquisição de mobiliários (sofás, mesas, bancos e cadeiras), sob demanda, para atender a nova Unidade do SESI Lucaia, de acordo com as condições e especificações constantes no Edital e seus Anexo(s).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36">
            <text:p>30892035.2022.CPL SFIEB.PE.0182.SESISE</text:p>
          </table:table-cell>
          <table:table-cell office:value-type="string" table:style-name="ce20">
            <text:p>SESI</text:p>
          </table:table-cell>
          <table:table-cell office:value-type="string" table:style-name="ce23">
            <text:p>PREGÃO</text:p>
          </table:table-cell>
          <table:table-cell office:value-type="string" table:style-name="ce27">
            <text:p>CONCLUÍDA</text:p>
          </table:table-cell>
          <table:table-cell office:value-type="string" table:style-name="ce22">
            <text:p>Registro de preços para fornecimento de materiais odontologicos, para atender as Unidades do SESI Feira de Santana e Vitória da Conquista, de acordo com as condições e especificações constantes no Edital e seus Anexo(s).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36">
            <text:p>30893034.2022.CPL SFIEB.PE.0192.SESIVC</text:p>
          </table:table-cell>
          <table:table-cell office:value-type="string" table:style-name="ce20">
            <text:p>SESI</text:p>
          </table:table-cell>
          <table:table-cell office:value-type="string" table:style-name="ce23">
            <text:p>PREGÃO</text:p>
          </table:table-cell>
          <table:table-cell office:value-type="string" table:style-name="ce27">
            <text:p>CONCLUÍDA</text:p>
          </table:table-cell>
          <table:table-cell office:value-type="string" table:style-name="ce22">
            <text:p>Registro de preços para fornecimento de materiais de construção civil, para atender a Unidade do SESI Vitória de Conquista, de acordo com as condições e especificações constantes no Termo de Referência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36">
            <text:p>30892769.2022.CPL SFIEB.PE.0190.SESILUC</text:p>
          </table:table-cell>
          <table:table-cell office:value-type="string" table:style-name="ce20">
            <text:p>SESI</text:p>
          </table:table-cell>
          <table:table-cell office:value-type="string" table:style-name="ce23">
            <text:p>PREGÃO</text:p>
          </table:table-cell>
          <table:table-cell office:value-type="string" table:style-name="ce27">
            <text:p>CONCLUÍDA</text:p>
          </table:table-cell>
          <table:table-cell office:value-type="string" table:style-name="ce22">
            <text:p>PREGÃO ELETRÔNICO, tipo MENOR PREÇO GLOBAL, destinado ao fornecimento de projetores multimidia, de acordo com as condições e especificações contidas no Edital e seu(s) Anexo(s).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36">
            <text:p>30894524.2022.CPL SFIEB.PE.0212.SESIITA</text:p>
          </table:table-cell>
          <table:table-cell office:value-type="string" table:style-name="ce20">
            <text:p>SESI</text:p>
          </table:table-cell>
          <table:table-cell office:value-type="string" table:style-name="ce23">
            <text:p>PREGÃO</text:p>
          </table:table-cell>
          <table:table-cell office:value-type="string" table:style-name="ce27">
            <text:p>CONCLUÍDA</text:p>
          </table:table-cell>
          <table:table-cell office:value-type="string" table:style-name="ce22">
            <text:p>Contratação de empresa especializada na confecção, fornecimento e instalação de móveis planejados, para atender a Unidade do SESI Itapagipe, de acordo com as condições e especificações constantes no Edital e seus Anexo(s).</text:p>
          </table:table-cell>
          <table:table-cell table:number-columns-repeated="16378"/>
        </table:table-row>
        <table:table-row table:style-name="ro13">
          <table:table-cell/>
          <table:table-cell office:value-type="string" table:style-name="ce36">
            <text:p>30886745.2022.CPL SFIEB.PE.0105.SESISE</text:p>
          </table:table-cell>
          <table:table-cell office:value-type="string" table:style-name="ce20">
            <text:p>SESI</text:p>
          </table:table-cell>
          <table:table-cell office:value-type="string" table:style-name="ce23">
            <text:p>PREGÃO</text:p>
          </table:table-cell>
          <table:table-cell office:value-type="string" table:style-name="ce27">
            <text:p>CONCLUÍDA</text:p>
          </table:table-cell>
          <table:table-cell office:value-type="string" table:style-name="ce22">
            <text:p><text:tab/>PREGÃO ELETRÔNICO, tipo MENOR PREÇO POR LOTE, visando o REGISTRO DE PREÇOS para contratação de empresa especializada em confecção de uniformes sob medida, para fornecimento sob demanda, de acordo com as especificações contidas neste Edital e seus Anexos.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36">
            <text:p>30890976.2022.CPL SFIEB.PE.0166.SESIJUA</text:p>
          </table:table-cell>
          <table:table-cell office:value-type="string" table:style-name="ce20">
            <text:p>SESI</text:p>
          </table:table-cell>
          <table:table-cell office:value-type="string" table:style-name="ce23">
            <text:p>PREGÃO</text:p>
          </table:table-cell>
          <table:table-cell office:value-type="string" table:style-name="ce27">
            <text:p>CONCLUÍDA</text:p>
          </table:table-cell>
          <table:table-cell office:value-type="string" table:style-name="ce22">
            <text:p>Aquisição de mobiliários diversos, para atender a Unidade do SESI Juazeiro, de acordo com as condições e especificações constantes no Edital e seus Anexo(s)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36">
            <text:p>30895098.2022.CPL SFIEB.PE.0214.SESILUC</text:p>
          </table:table-cell>
          <table:table-cell office:value-type="string" table:style-name="ce20">
            <text:p>SESI</text:p>
          </table:table-cell>
          <table:table-cell office:value-type="string" table:style-name="ce23">
            <text:p>PREGÃO</text:p>
          </table:table-cell>
          <table:table-cell office:value-type="string" table:style-name="ce27">
            <text:p>CONCLUÍDA</text:p>
          </table:table-cell>
          <table:table-cell office:value-type="string" table:style-name="ce22">
            <text:p>PREGÃO ELETRÔNICO, tipo MENOR PREÇO GLOBAL, destinada ao fornecimento e instalação de persianas, de acordo com as condições e especificações contidas no Edital e seu(s) Anexo(s).</text:p>
          </table:table-cell>
          <table:table-cell table:number-columns-repeated="16378"/>
        </table:table-row>
        <table:table-row table:style-name="ro13">
          <table:table-cell/>
          <table:table-cell office:value-type="string" table:style-name="ce36">
            <text:p>30892501.2022.CPL SFIEB.PE.0187.SESISE</text:p>
          </table:table-cell>
          <table:table-cell office:value-type="string" table:style-name="ce20">
            <text:p>SESI</text:p>
          </table:table-cell>
          <table:table-cell office:value-type="string" table:style-name="ce23">
            <text:p>PREGÃO</text:p>
          </table:table-cell>
          <table:table-cell office:value-type="string" table:style-name="ce27">
            <text:p>CONCLUÍDA</text:p>
          </table:table-cell>
          <table:table-cell office:value-type="string" table:style-name="ce22">
            <text:p>PREGÃO ELETRÔNICO, tipo MENOR PREÇO POR LOTE, destinada à aquisição Switches, AccessPoint, Módulos Gbic’s, equipamentos e serviços de instalação e configuração de sistema de CFTV, de acordo com as condições e especificações contidas neste Edital e seus Anexos.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36">
            <text:p>30894297.2022.CPL SFIEB.PE.0211.SESIVC</text:p>
          </table:table-cell>
          <table:table-cell office:value-type="string" table:style-name="ce20">
            <text:p>SESI</text:p>
          </table:table-cell>
          <table:table-cell office:value-type="string" table:style-name="ce23">
            <text:p>PREGÃO</text:p>
          </table:table-cell>
          <table:table-cell office:value-type="string" table:style-name="ce27">
            <text:p>CONCLUÍDA</text:p>
          </table:table-cell>
          <table:table-cell office:value-type="string" table:style-name="ce22">
            <text:p><text:tab/>FORNECIMENTO COM INSTALAÇÃO DE SISTEMA DE CLIMATIZAÇÃO COMPOSTO POR 16 EQUIPAMENTOS TIPO SPLIT E SISTEMA DE RENOVAÇÃO DE AR PARA A UNIDADE SESI VITÓRIA DA CONQUISTA.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36">
            <text:p>30886941.2022.CPL SFIEB.PE.0111.SESISE</text:p>
          </table:table-cell>
          <table:table-cell office:value-type="string" table:style-name="ce20">
            <text:p>SESI</text:p>
          </table:table-cell>
          <table:table-cell office:value-type="string" table:style-name="ce23">
            <text:p>PREGÃO</text:p>
          </table:table-cell>
          <table:table-cell office:value-type="string" table:style-name="ce27">
            <text:p>CONCLUÍDA</text:p>
          </table:table-cell>
          <table:table-cell office:value-type="string" table:style-name="ce22">
            <text:p>PREGÃO ELETRÔNICO, tipo MENOR PREÇO POR LOTE, destinada ao fornecimento de equipamentos de informática (desktop, mini PC, projetores), de acordo com as condições e especificações contidas no Edital e seu(s) Anexo(s).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36">
            <text:p>30890913.2022.CPL SFIEB.PE.0163.SESISE</text:p>
          </table:table-cell>
          <table:table-cell office:value-type="string" table:style-name="ce20">
            <text:p>SESI</text:p>
          </table:table-cell>
          <table:table-cell office:value-type="string" table:style-name="ce23">
            <text:p>PREGÃO</text:p>
          </table:table-cell>
          <table:table-cell office:value-type="string" table:style-name="ce27">
            <text:p>CONCLUÍDA</text:p>
          </table:table-cell>
          <table:table-cell office:value-type="string" table:style-name="ce22">
            <text:p>PREGÃO ELETRÔNICO, tipo MENOR PREÇO POR LOTE, destinada à aquisição de Notebooks, de acordo com as condições e especificações contidas neste Edital e seus Anexos.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36">
            <text:p>30893673.2022.CPL SFIEB.PE.0202.SESIILH</text:p>
          </table:table-cell>
          <table:table-cell office:value-type="string" table:style-name="ce20">
            <text:p>SESI</text:p>
          </table:table-cell>
          <table:table-cell office:value-type="string" table:style-name="ce23">
            <text:p>PREGÃO</text:p>
          </table:table-cell>
          <table:table-cell office:value-type="string" table:style-name="ce27">
            <text:p>CONCLUÍDA</text:p>
          </table:table-cell>
          <table:table-cell office:value-type="string" table:style-name="ce22">
            <text:p>Aquisição de mobiliários diversos, para atender a Unidade do SESI Ilhéus, de acordo com as condições e especificações constantes no Edital e seus Anexo(s)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36">
            <text:p>30896252.2022.GSSA.PE.0225.SESILUC</text:p>
          </table:table-cell>
          <table:table-cell office:value-type="string" table:style-name="ce20">
            <text:p>SESI</text:p>
          </table:table-cell>
          <table:table-cell office:value-type="string" table:style-name="ce23">
            <text:p>PREGÃO</text:p>
          </table:table-cell>
          <table:table-cell office:value-type="string" table:style-name="ce27">
            <text:p>CONCLUÍDA</text:p>
          </table:table-cell>
          <table:table-cell office:value-type="string" table:style-name="ce22">
            <text:p>PREGÃO ELETRÔNICO, tipo MENOR PREÇO GLOBAL, destinada à Aquisição de aparelhos de espirometria, de acordo com as condições e especificações contidas no Edital e seus Anexos.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36">
            <text:p>30896566.2022.CPL SFIEB.PE.0234.SESISE</text:p>
          </table:table-cell>
          <table:table-cell office:value-type="string" table:style-name="ce20">
            <text:p>SESI</text:p>
          </table:table-cell>
          <table:table-cell office:value-type="string" table:style-name="ce23">
            <text:p>PREGÃO</text:p>
          </table:table-cell>
          <table:table-cell office:value-type="string" table:style-name="ce27">
            <text:p>CONCLUÍDA</text:p>
          </table:table-cell>
          <table:table-cell office:value-type="string" table:style-name="ce22">
            <text:p>PREGÃO ELETRÔNICO, tipo MENOR PREÇO GLOBAL, visando o REGISTRO DE PREÇOS para fornecimento de marcadores, refis e apagadores para quadro branco, de acordo com as especificações contidas neste Edital e seus Anexos.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36">
            <text:p>30896396.2022.CPL SFIEB.PE.0231.SESISF</text:p>
          </table:table-cell>
          <table:table-cell office:value-type="string" table:style-name="ce20">
            <text:p>SESI</text:p>
          </table:table-cell>
          <table:table-cell office:value-type="string" table:style-name="ce23">
            <text:p>PREGÃO</text:p>
          </table:table-cell>
          <table:table-cell office:value-type="string" table:style-name="ce27">
            <text:p>CONCLUÍDA</text:p>
          </table:table-cell>
          <table:table-cell office:value-type="string" table:style-name="ce22">
            <text:p><text:tab/>Contratação de empresa especializada para fornecimento e instalação de 60 (sessenta) condicionadores de ar splits novos, sob demanda, para a unidade SENAI Simões Filho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36">
            <text:p>30897751.2022.CPL SFIEB.PE.0244.SESIITA</text:p>
          </table:table-cell>
          <table:table-cell office:value-type="string" table:style-name="ce20">
            <text:p>SESI</text:p>
          </table:table-cell>
          <table:table-cell office:value-type="string" table:style-name="ce23">
            <text:p>PREGÃO</text:p>
          </table:table-cell>
          <table:table-cell office:value-type="string" table:style-name="ce27">
            <text:p>CONCLUÍDA</text:p>
          </table:table-cell>
          <table:table-cell office:value-type="string" table:style-name="ce22">
            <text:p>Contratação de empresa especializada no fornecimento, retirada e instalação de grama sintética em campo de Futebol Society do SESI Itapagipe, de acordo com as condições e especificações contidas neste Edital e seus Anexos.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36">
            <text:p>30897994.2022.CPL SFIEB.PE.0245.SESILUC</text:p>
          </table:table-cell>
          <table:table-cell office:value-type="string" table:style-name="ce20">
            <text:p>SESI</text:p>
          </table:table-cell>
          <table:table-cell office:value-type="string" table:style-name="ce23">
            <text:p>PREGÃO</text:p>
          </table:table-cell>
          <table:table-cell office:value-type="string" table:style-name="ce27">
            <text:p>CONCLUÍDA</text:p>
          </table:table-cell>
          <table:table-cell office:value-type="string" table:style-name="ce22">
            <text:p><text:tab/>Aquisição de equipamentos de audivisual, para atender a Unidade do SESI Lucaia, de acordo com as condições e especificações constantes no Edital e seus Anexo(s).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36">
            <text:p>30898003.2022.CPL SFIEB.PE.0247.SESIVC</text:p>
          </table:table-cell>
          <table:table-cell office:value-type="string" table:style-name="ce20">
            <text:p>SESI</text:p>
          </table:table-cell>
          <table:table-cell office:value-type="string" table:style-name="ce23">
            <text:p>PREGÃO</text:p>
          </table:table-cell>
          <table:table-cell office:value-type="string" table:style-name="ce27">
            <text:p>CONCLUÍDA</text:p>
          </table:table-cell>
          <table:table-cell office:value-type="string" table:style-name="ce22">
            <text:p><text:tab/>Aquisição de equipamentos de audivisual, para atender a Unidade do SESI Lucaia, de acordo com as condições e especificações constantes no Edital e seus Anexo(s).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36">
            <text:p>30896406.2022.CPL SFIEB.PE.0233.SESILUC</text:p>
          </table:table-cell>
          <table:table-cell office:value-type="string" table:style-name="ce20">
            <text:p>SESI</text:p>
          </table:table-cell>
          <table:table-cell office:value-type="string" table:style-name="ce23">
            <text:p>PREGÃO</text:p>
          </table:table-cell>
          <table:table-cell office:value-type="string" table:style-name="ce27">
            <text:p>CONCLUÍDA</text:p>
          </table:table-cell>
          <table:table-cell office:value-type="string" table:style-name="ce22">
            <text:p>PREGÃO ELETRÔNICO, tipo MENOR PREÇO GLOBAL, destinada ao fornecimento de monitores touch interativos com pedestal e monitores interativos para parede, de acordo com as condições e especificações contidas no Edital e seu(s) Anexo(s).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36">
            <text:p>30898169.2022.CPL SFIEB.PE.0252.SESISE</text:p>
          </table:table-cell>
          <table:table-cell office:value-type="string" table:style-name="ce20">
            <text:p>SESI</text:p>
          </table:table-cell>
          <table:table-cell office:value-type="string" table:style-name="ce23">
            <text:p>PREGÃO</text:p>
          </table:table-cell>
          <table:table-cell office:value-type="string" table:style-name="ce27">
            <text:p>CONCLUÍDA</text:p>
          </table:table-cell>
          <table:table-cell office:value-type="string" table:style-name="ce22">
            <text:p><text:tab/>Aquisição de equipamentos de cozinha (micro-ondas, refrigerador, frigobar, purificador de ar, estufa, dentre outros) para atender as Unidades do SESI/DR/BA, de acordo com as condições e especificações constantes no Edital e seus Anexos.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36">
            <text:p>30889639.2022.CPL SFIEB.PE.0144.SESISE</text:p>
          </table:table-cell>
          <table:table-cell office:value-type="string" table:style-name="ce20">
            <text:p>SESI</text:p>
          </table:table-cell>
          <table:table-cell office:value-type="string" table:style-name="ce23">
            <text:p>PREGÃO</text:p>
          </table:table-cell>
          <table:table-cell office:value-type="string" table:style-name="ce27">
            <text:p>CONCLUÍDA</text:p>
          </table:table-cell>
          <table:table-cell office:value-type="string" table:style-name="ce22">
            <text:p>PREGÃO ELETRÔNICO, tipo MENOR PREÇO UNITÁRIO, destinada à aquisição de Capelas para Exaustão de Gases, Autoclaves, Estações Meteorológicas e Planetário, de acordo com as condições e especificações contidas neste Edital e seus Anexos.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36">
            <text:p>30893671.2022.CPL SFIEB.PE.0201.SESISE</text:p>
          </table:table-cell>
          <table:table-cell office:value-type="string" table:style-name="ce20">
            <text:p>SESI</text:p>
          </table:table-cell>
          <table:table-cell office:value-type="string" table:style-name="ce23">
            <text:p>PREGÃO</text:p>
          </table:table-cell>
          <table:table-cell office:value-type="string" table:style-name="ce27">
            <text:p>CONCLUÍDA</text:p>
          </table:table-cell>
          <table:table-cell office:value-type="string" table:style-name="ce22">
            <text:p><text:tab/>Registro de preços para fornecimento de materiais de pintura, sob demanda, para atender as Unidades do SESI/DR/BA, durante o período de 06 (seis) meses, de acordo com as especificações e condições estabelecidas no Edital e seus Anexo(s).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36">
            <text:p>30898209.2022.CPL SFIEB.PE.0255.SESITXF</text:p>
          </table:table-cell>
          <table:table-cell office:value-type="string" table:style-name="ce20">
            <text:p>SESI</text:p>
          </table:table-cell>
          <table:table-cell office:value-type="string" table:style-name="ce23">
            <text:p>PREGÃO</text:p>
          </table:table-cell>
          <table:table-cell office:value-type="string" table:style-name="ce27">
            <text:p>CONCLUÍDA</text:p>
          </table:table-cell>
          <table:table-cell office:value-type="string" table:style-name="ce22">
            <text:p>Contratação de empresa especializada para fornecimento, instalação e remanejamento de equipamentos de ar condicionado tipo split, caixas de insulfamento de ar com filtragem e exaustor na unidade integrada Teixeira de Freitas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36">
            <text:p>30896262.2022.CPL SFIEB.PE.0227.SESIPIA</text:p>
          </table:table-cell>
          <table:table-cell office:value-type="string" table:style-name="ce20">
            <text:p>SESI</text:p>
          </table:table-cell>
          <table:table-cell office:value-type="string" table:style-name="ce23">
            <text:p>PREGÃO</text:p>
          </table:table-cell>
          <table:table-cell office:value-type="string" table:style-name="ce27">
            <text:p>CONCLUÍDA</text:p>
          </table:table-cell>
          <table:table-cell office:value-type="string" table:style-name="ce22">
            <text:p><text:tab/>Contratação de empresa para fornecimento de equipamentos de ar condicionado tipo split para a unidade SESI Piatã, conforme Termo de Referência.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36">
            <text:p>30897630.2022.CPL SFIEB.PE.0243.SESISE</text:p>
          </table:table-cell>
          <table:table-cell office:value-type="string" table:style-name="ce20">
            <text:p>SESI</text:p>
          </table:table-cell>
          <table:table-cell office:value-type="string" table:style-name="ce23">
            <text:p>PREGÃO</text:p>
          </table:table-cell>
          <table:table-cell office:value-type="string" table:style-name="ce27">
            <text:p>CONCLUÍDA</text:p>
          </table:table-cell>
          <table:table-cell office:value-type="string" table:style-name="ce22">
            <text:p><text:tab/>CONTRATAÇÃO DE EMPRESA ESPECIALIZADA PARA MANUTENÇÃO PREVENTIVA E CORRETIVA EM BOMBAS DE ÁGUA SUBMERSAS DE ESGOTAMENTO DE ÁGUA E BOMBAS DE ESGOTO NAS UNIDADES DO SESI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36">
            <text:p>30896234.2022.CPL SFIEB.PE.0224.SESISE</text:p>
          </table:table-cell>
          <table:table-cell office:value-type="string" table:style-name="ce20">
            <text:p>SESI</text:p>
          </table:table-cell>
          <table:table-cell office:value-type="string" table:style-name="ce23">
            <text:p>PREGÃO</text:p>
          </table:table-cell>
          <table:table-cell office:value-type="string" table:style-name="ce27">
            <text:p>CONCLUÍDA</text:p>
          </table:table-cell>
          <table:table-cell office:value-type="string" table:style-name="ce22">
            <text:p><text:tab/>Aquisição de livros paradidáticos e didáticos, para atender as Unidades do SESI/DR/BA, de acordo com as condições e especificações constantes no Edital e seus Anexo(s).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36">
            <text:p>30899534.2022.CPL SFIEB.PE.0268.SESISE</text:p>
          </table:table-cell>
          <table:table-cell office:value-type="string" table:style-name="ce20">
            <text:p>SESI</text:p>
          </table:table-cell>
          <table:table-cell office:value-type="string" table:style-name="ce23">
            <text:p>PREGÃO</text:p>
          </table:table-cell>
          <table:table-cell office:value-type="string" table:style-name="ce27">
            <text:p>CONCLUÍDA</text:p>
          </table:table-cell>
          <table:table-cell office:value-type="string" table:style-name="ce22">
            <text:p>Aquisição de livros didáticos e paradidáticos, para atender a Unidade do SESI Camaçari, de acordo com as condições e especificações constantes no Portal de Compras e no Edital.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31">
            <text:p>30880535.2022.CPL SFIEB.PP.0016.SESIJEQ</text:p>
          </table:table-cell>
          <table:table-cell office:value-type="string" table:style-name="ce20">
            <text:p>SESI</text:p>
          </table:table-cell>
          <table:table-cell office:value-type="string" table:style-name="ce24">
            <text:p>CONCORRÊNCIA</text:p>
          </table:table-cell>
          <table:table-cell office:value-type="string" table:style-name="ce27">
            <text:p>CONCLUÍDA</text:p>
          </table:table-cell>
          <table:table-cell office:value-type="string" table:style-name="ce37">
            <text:p>Contratação de empresa para levantamento de demanda, projeto (básico, legal e executivo) que permitam a execução da construção da nova escola do SESI de Jequié, com a utilização da metodologia BIM.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32">
            <text:p>30880575.2022.CPL SFIEB.PP.0018.SESIITA</text:p>
          </table:table-cell>
          <table:table-cell office:value-type="string" table:style-name="ce20">
            <text:p>SESI</text:p>
          </table:table-cell>
          <table:table-cell office:value-type="string" table:style-name="ce25">
            <text:p>CONCORRÊNCIA</text:p>
          </table:table-cell>
          <table:table-cell office:value-type="string" table:style-name="ce27">
            <text:p>CONCLUÍDA</text:p>
          </table:table-cell>
          <table:table-cell office:value-type="string" table:style-name="ce22">
            <text:p>Contratação de empresa para levantamento de demanda, projeto (básico, legal e executivo) que permitam a execução da reforma e ampliação da Unidade SESI Itapagipe, com a utilização da metodologia BIM.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32">
            <text:p>30883333.2022.CPL SFIEB.PP.0031.SESIVC</text:p>
          </table:table-cell>
          <table:table-cell office:value-type="string" table:style-name="ce20">
            <text:p>SESI</text:p>
          </table:table-cell>
          <table:table-cell office:value-type="string" table:style-name="ce25">
            <text:p>CONCORRÊNCIA</text:p>
          </table:table-cell>
          <table:table-cell office:value-type="string" table:style-name="ce27">
            <text:p>CONCLUÍDA</text:p>
          </table:table-cell>
          <table:table-cell office:value-type="string" table:style-name="ce22">
            <text:p>Contratação de empresa especializada, sob o regime de empreitada por preço global, para os serviços de adequações da portaria da unidade integrada Vitória da Conquista, de acordo com edital e anexos.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32">
            <text:p>30889235.2022.CPL SFIEB.PP.0047.SESISE</text:p>
          </table:table-cell>
          <table:table-cell office:value-type="string" table:style-name="ce20">
            <text:p>SESI</text:p>
          </table:table-cell>
          <table:table-cell office:value-type="string" table:style-name="ce25">
            <text:p>CONCORRÊNCIA</text:p>
          </table:table-cell>
          <table:table-cell office:value-type="string" table:style-name="ce27">
            <text:p>CONCLUÍDA</text:p>
          </table:table-cell>
          <table:table-cell office:value-type="string" table:style-name="ce22">
            <text:p>Contratação de empresa especializada para a execução, sob o regime de empreitada por preço global, dos serviços de reforma civil das unidades de Barreiras (LOTE 1) e Luis Eduardo Magalhães (LOTE 2)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32">
            <text:p>30889501.2022.CPL SFIEB.PP.0048.FIEB</text:p>
          </table:table-cell>
          <table:table-cell office:value-type="string" table:style-name="ce20">
            <text:p><text:s/>FIEB, SESI, SENAI E IEL</text:p>
          </table:table-cell>
          <table:table-cell office:value-type="string" table:style-name="ce25">
            <text:p>CONCORRÊNCIA</text:p>
          </table:table-cell>
          <table:table-cell office:value-type="string" table:style-name="ce27">
            <text:p>CONCLUÍDA</text:p>
          </table:table-cell>
          <table:table-cell office:value-type="string" table:style-name="ce22">
            <text:p>Contratação de empresa para prestação de serviços de Publicidade, Propaganda e Ações de Marketing, em consonância com as novas tecnologias disponíveis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32">
            <text:p>30889757.2022.CPL SFIEB.PP.0050.SESISE</text:p>
          </table:table-cell>
          <table:table-cell office:value-type="string" table:style-name="ce20">
            <text:p>SESI</text:p>
          </table:table-cell>
          <table:table-cell office:value-type="string" table:style-name="ce25">
            <text:p>CONVITE</text:p>
          </table:table-cell>
          <table:table-cell office:value-type="string" table:style-name="ce27">
            <text:p>CONCLUÍDA</text:p>
          </table:table-cell>
          <table:table-cell office:value-type="string" table:style-name="ce22">
            <text:p>Contratação de empresa especializada para a execução, sob o regime de empreitada por preço global, para adequações civis necessárias para o novo Call center do SESI, incluindo materiais e acessórios.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32">
            <text:p>30891636.2022.CPL SFIEB.PP.0057.FIEB</text:p>
          </table:table-cell>
          <table:table-cell office:value-type="string" table:style-name="ce20">
            <text:p><text:s/>FIEB, SESI, SENAI, IEL E CIEB</text:p>
          </table:table-cell>
          <table:table-cell office:value-type="string" table:style-name="ce25">
            <text:p>CONCORRÊNCIA</text:p>
          </table:table-cell>
          <table:table-cell office:value-type="string" table:style-name="ce27">
            <text:p>CONCLUÍDA</text:p>
          </table:table-cell>
          <table:table-cell office:value-type="string" table:style-name="ce22">
            <text:p>Contratação de empresa especializada em serviços técnicos na área de Business Intelligence, sob demanda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32">
            <text:p>30891845.2022.CPL SFIEB.PP.0063.SESILUC</text:p>
          </table:table-cell>
          <table:table-cell office:value-type="string" table:style-name="ce20">
            <text:p>SESI</text:p>
          </table:table-cell>
          <table:table-cell office:value-type="string" table:style-name="ce25">
            <text:p>CONCORRÊNCIA</text:p>
          </table:table-cell>
          <table:table-cell office:value-type="string" table:style-name="ce27">
            <text:p>CONCLUÍDA</text:p>
          </table:table-cell>
          <table:table-cell office:value-type="string" table:style-name="ce22">
            <text:p>Contratação de empresa especializada para a execução, sob o regime de preço global, dos serviços de instalação do sistema de áudio da Unidade de Saúde SESI Orlando Gomes, conforme edital.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32">
            <text:p>30893073.2022.GSSA.PP.0066.SESIJUA</text:p>
          </table:table-cell>
          <table:table-cell office:value-type="string" table:style-name="ce20">
            <text:p>SESI</text:p>
          </table:table-cell>
          <table:table-cell office:value-type="string" table:style-name="ce25">
            <text:p>CONCORRÊNCIA</text:p>
          </table:table-cell>
          <table:table-cell office:value-type="string" table:style-name="ce27">
            <text:p>CONCLUÍDA</text:p>
          </table:table-cell>
          <table:table-cell office:value-type="string" table:style-name="ce22">
            <text:p>Contratação de empresa especializada para a execução, sob o regime de preço global, para os serviços de reinstalação da cobertura da unidade móvel para unidade de Juazeiro Ba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32">
            <text:p>30893115.2022.CPL SFIEB.PP.0067.SESIRET</text:p>
          </table:table-cell>
          <table:table-cell office:value-type="string" table:style-name="ce20">
            <text:p>SESI</text:p>
          </table:table-cell>
          <table:table-cell office:value-type="string" table:style-name="ce25">
            <text:p>CONCORRÊNCIA</text:p>
          </table:table-cell>
          <table:table-cell office:value-type="string" table:style-name="ce27">
            <text:p>CONCLUÍDA</text:p>
          </table:table-cell>
          <table:table-cell office:value-type="string" table:style-name="ce22">
            <text:p>Contratação de empresa especializada para a execução dos serviços de engenharia necessários para implantação de 3 salas temáticas na Unidade ESCOLA SESI RETIRO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32">
            <text:p>30893123.2022.CPL SFIEB.PP.0068.SESIITA</text:p>
          </table:table-cell>
          <table:table-cell office:value-type="string" table:style-name="ce20">
            <text:p>SESI</text:p>
          </table:table-cell>
          <table:table-cell office:value-type="string" table:style-name="ce25">
            <text:p>CONCORRÊNCIA</text:p>
          </table:table-cell>
          <table:table-cell office:value-type="string" table:style-name="ce27">
            <text:p>CONCLUÍDA</text:p>
          </table:table-cell>
          <table:table-cell office:value-type="string" table:style-name="ce22">
            <text:p>Contratação de empresa especializada para a execução dos serviços de engenharia necessários para implantação de sala temática na Unidade ESCOLA SESI ITAPAGIPE, Comendador Bernardo Martins Catharino.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32">
            <text:p>30893124.2022.CPL SFIEB.PP.0069.SESIFS</text:p>
          </table:table-cell>
          <table:table-cell office:value-type="string" table:style-name="ce20">
            <text:p>SESI</text:p>
          </table:table-cell>
          <table:table-cell office:value-type="string" table:style-name="ce25">
            <text:p>CONCORRÊNCIA</text:p>
          </table:table-cell>
          <table:table-cell office:value-type="string" table:style-name="ce27">
            <text:p>CONCLUÍDA</text:p>
          </table:table-cell>
          <table:table-cell office:value-type="string" table:style-name="ce22">
            <text:p>Contratação de empresa especializada para a execuçã dos serviços de engenharia necessários para implantação de 4 salas temáticas na ESCOLA SESI JOSÉ CARVALHO (UNIDADE SESI FEIRA DE SANTANA)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32">
            <text:p>30893131.2022.CPL SFIEB.PP.0070.SESIJUA</text:p>
          </table:table-cell>
          <table:table-cell office:value-type="string" table:style-name="ce20">
            <text:p>SESI</text:p>
          </table:table-cell>
          <table:table-cell office:value-type="string" table:style-name="ce25">
            <text:p>CONCORRÊNCIA</text:p>
          </table:table-cell>
          <table:table-cell office:value-type="string" table:style-name="ce27">
            <text:p>CONCLUÍDA</text:p>
          </table:table-cell>
          <table:table-cell office:value-type="string" table:style-name="ce22">
            <text:p>Contratação de empresa especializada para a execução dos serviços de engenharia necessários para implantação sala temática na ESCOLA SESI JOÃO GILBERTO (UNIDADE SESI JUAZEIRO)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32">
            <text:p>30893136.2022.CPL SFIEB.PP.0071.SESITXF</text:p>
          </table:table-cell>
          <table:table-cell office:value-type="string" table:style-name="ce20">
            <text:p>SESI</text:p>
          </table:table-cell>
          <table:table-cell office:value-type="string" table:style-name="ce25">
            <text:p>CONCORRÊNCIA</text:p>
          </table:table-cell>
          <table:table-cell office:value-type="string" table:style-name="ce27">
            <text:p>CONCLUÍDA</text:p>
          </table:table-cell>
          <table:table-cell office:value-type="string" table:style-name="ce22">
            <text:p>Contratação de empresa especializada, sob o regime de empreitada por preço global, para fornecimento e instalação de divisória, esquadrias, bancadas, banco e balcão na unidade SESI Teixeira de Freitas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32">
            <text:p>30895362.2022.CPL SFIEB.PP.0076.FIEB</text:p>
          </table:table-cell>
          <table:table-cell office:value-type="string" table:style-name="ce20">
            <text:p><text:s/>SESI E SENAI</text:p>
          </table:table-cell>
          <table:table-cell office:value-type="string" table:style-name="ce25">
            <text:p>CONCORRÊNCIA</text:p>
          </table:table-cell>
          <table:table-cell office:value-type="string" table:style-name="ce27">
            <text:p>CONCLUÍDA</text:p>
          </table:table-cell>
          <table:table-cell office:value-type="string" table:style-name="ce22">
            <text:p>Contratação de empresa especializada para a execução dos dos serviços diversos de engenharia na requalificação da área do Observatório da indústria no 3º andar do Edifício Sede do Sistema FIEB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32">
            <text:p>30896997.2022.CPL SFIEB.PP.0084.SESIPIA</text:p>
          </table:table-cell>
          <table:table-cell office:value-type="string" table:style-name="ce20">
            <text:p>SESI</text:p>
          </table:table-cell>
          <table:table-cell office:value-type="string" table:style-name="ce25">
            <text:p>CONCORRÊNCIA</text:p>
          </table:table-cell>
          <table:table-cell office:value-type="string" table:style-name="ce27">
            <text:p>CONCLUÍDA</text:p>
          </table:table-cell>
          <table:table-cell office:value-type="string" table:style-name="ce22">
            <text:p>Contratação de empresa especializada para a execução, sob o regime de preço global, dos serviços de Reforma dos laboratórios e biblioteca da Escola SESI Djalma Pessoa, localizada na Av. Orlando Gomes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32">
            <text:p>30897673.2022.CPL SFIEB.PP.0086.FIEB</text:p>
          </table:table-cell>
          <table:table-cell office:value-type="string" table:style-name="ce20">
            <text:p><text:s/>FIEB, SESI E SENAI</text:p>
          </table:table-cell>
          <table:table-cell office:value-type="string" table:style-name="ce25">
            <text:p>CONCORRÊNCIA</text:p>
          </table:table-cell>
          <table:table-cell office:value-type="string" table:style-name="ce27">
            <text:p>CONCLUÍDA</text:p>
          </table:table-cell>
          <table:table-cell office:value-type="string" table:style-name="ce22">
            <text:p>Contratação de empresa especializada para a execução dos serviços diversos de engenharia para obra de construção do 6º pavimento do Edifício José de Freitas Mascarenhas, Sede do Sistema FIEB.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32">
            <text:p>30898421.2022.CPL SFIEB.PP.0087.SESISE</text:p>
          </table:table-cell>
          <table:table-cell office:value-type="string" table:style-name="ce20">
            <text:p>SESI</text:p>
          </table:table-cell>
          <table:table-cell office:value-type="string" table:style-name="ce25">
            <text:p>PREGÃO PRESENCIAL</text:p>
          </table:table-cell>
          <table:table-cell office:value-type="string" table:style-name="ce27">
            <text:p>CONCLUÍDA</text:p>
          </table:table-cell>
          <table:table-cell office:value-type="string" table:style-name="ce22">
            <text:p>Contratação de empresa especializada na prestação do serviço de assessoria completa de evento e cerimonia de conclusão dos estudantes do 3º série do Ensino Médio (vide Edital).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33">
            <text:p>30897196.2022.CPL SFIEB.PE.0238.FIEB</text:p>
          </table:table-cell>
          <table:table-cell office:value-type="string" table:style-name="ce20">
            <text:p>FIEB, SESI, SENAI, IEL</text:p>
          </table:table-cell>
          <table:table-cell office:value-type="string" table:style-name="ce20">
            <text:p>PREGÃO</text:p>
          </table:table-cell>
          <table:table-cell office:value-type="string" table:style-name="ce27">
            <text:p>CONCLUÍDA</text:p>
          </table:table-cell>
          <table:table-cell office:value-type="string" table:style-name="ce22">
            <text:p>Contratação de empresa especializada em administração e gerenciamento de frota, para implementação e operação de um sistema de abastecimento dos veículos automotores da frota das entidades Contratantes, através de cartões eletrônicos, em rede de postos de abastecimento de combustível, conforme especificações e condições de fornecimento e execução contidas neste Edital e seus Anexos.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33">
            <text:p>30898002.2022.CPL SFIEB.PE.0246.FIEB</text:p>
          </table:table-cell>
          <table:table-cell office:value-type="string" table:style-name="ce6">
            <text:p><text:s/>SESI, SENAI</text:p>
          </table:table-cell>
          <table:table-cell office:value-type="string" table:style-name="ce20">
            <text:p>PREGÃO</text:p>
          </table:table-cell>
          <table:table-cell office:value-type="string" table:style-name="ce27">
            <text:p>CONCLUÍDA</text:p>
          </table:table-cell>
          <table:table-cell office:value-type="string" table:style-name="ce22">
            <text:p>Aquisição de mobiliários (armários, gaveteiros, cadeiras, mesas, divisórias, dentre outros), para atender as Unidades do SESI/SENAI, de acordo com as condições e especificações constantes no Edital e seus Anexo(s).</text:p>
          </table:table-cell>
          <table:table-cell table:number-columns-repeated="16378"/>
        </table:table-row>
        <table:table-row table:style-name="ro11">
          <table:table-cell/>
          <table:table-cell office:value-type="string" table:style-name="ce33">
            <text:p>30888419.2022.CPL SFIEB.PE.0126.FIEB</text:p>
          </table:table-cell>
          <table:table-cell office:value-type="string" table:style-name="ce20">
            <text:p>FIEB, SESI, SENAI, IEL, CIEB.</text:p>
          </table:table-cell>
          <table:table-cell office:value-type="string" table:style-name="ce20">
            <text:p>PREGÃO</text:p>
          </table:table-cell>
          <table:table-cell office:value-type="string" table:style-name="ce27">
            <text:p>CONCLUÍDA</text:p>
          </table:table-cell>
          <table:table-cell office:value-type="string" table:style-name="ce22">
            <text:p><text:tab/>PREGÃO ELETRÔNICO, tipo MENOR PREÇO GLOBAL, destinada à contratação de serviços especializados e continuados de Telefonia Fixa Comutada (STFC) em entroncamento Digital, nas modalidades de Ligações Locais, Longa Distância Nacional e Internacional (LDN e LDI), de acordo com as condições e especificações contidas neste Edital e seus Anexos.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33">
            <text:p>30891503.2022.CPL SFIEB.PE.0174.FIEB.</text:p>
          </table:table-cell>
          <table:table-cell office:value-type="string" table:style-name="ce6">
            <text:p>SESI, SENAI, FIEB</text:p>
          </table:table-cell>
          <table:table-cell office:value-type="string" table:style-name="ce20">
            <text:p>PREGÃO</text:p>
          </table:table-cell>
          <table:table-cell office:value-type="string" table:style-name="ce27">
            <text:p>CONCLUÍDA</text:p>
          </table:table-cell>
          <table:table-cell office:value-type="string" table:style-name="ce22">
            <text:p><text:tab/>PREGÃO ELETRÔNICO, tipo MENOR PREÇO POR LOTE, objetivando a contratação de empresa para prestação de serviços de motoboy, de acordo com as condições e especificações contidas no Edital e seus Anexos.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33">
            <text:p>30890530.2022.CPL SFIEB.PE.0156.FIEB</text:p>
          </table:table-cell>
          <table:table-cell office:value-type="string" table:style-name="ce6">
            <text:p><text:s/>SESI, SENAI</text:p>
          </table:table-cell>
          <table:table-cell office:value-type="string" table:style-name="ce20">
            <text:p>PREGÃO</text:p>
          </table:table-cell>
          <table:table-cell office:value-type="string" table:style-name="ce27">
            <text:p>CONCLUÍDA</text:p>
          </table:table-cell>
          <table:table-cell office:value-type="string" table:style-name="ce22">
            <text:p>Registro de preços, para fornecimento de materiais hidráulicos, para atender as Unuidades do Sistema FIEB, localizadas em Salvador/RMS e Interior, de acordo com as condições e especificações constantes no Edital e seus Anexo(s)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33">
            <text:p>30894195.2022.CPL SFIEB.PE.0209.FIEB</text:p>
          </table:table-cell>
          <table:table-cell office:value-type="string" table:style-name="ce6">
            <text:p>SESI, SENAI</text:p>
          </table:table-cell>
          <table:table-cell office:value-type="string" table:style-name="ce20">
            <text:p>PREGÃO</text:p>
          </table:table-cell>
          <table:table-cell office:value-type="string" table:style-name="ce27">
            <text:p>CONCLUÍDA</text:p>
          </table:table-cell>
          <table:table-cell office:value-type="string" table:style-name="ce22">
            <text:p>PREGÃO ELETRÔNICO, tipo MENOR PREÇO GLOBAL, destinado à Contratação de empresa especializada em Tecnologia da Informação para fornecimento de licenças de software de inventário de equipamentos de TI, conforme edital e anexos.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33">
            <text:p>30895463.2022.CPL SFIEB.PE.0219.FIEB</text:p>
          </table:table-cell>
          <table:table-cell office:value-type="string" table:style-name="ce6">
            <text:p>SESI, SENAI, FIEB</text:p>
          </table:table-cell>
          <table:table-cell office:value-type="string" table:style-name="ce20">
            <text:p>PREGÃO</text:p>
          </table:table-cell>
          <table:table-cell office:value-type="string" table:style-name="ce27">
            <text:p>CONCLUÍDA</text:p>
          </table:table-cell>
          <table:table-cell office:value-type="string" table:style-name="ce22">
            <text:p>PREGÃO ELETRÔNICO, tipo MENOR PREÇO GLOBAL, objetivando a contratação de empresa para prestação de serviços de motoboy, de acordo com as condições e especificações contidas no Edital e seus Anexos.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33">
            <text:p>30889015.2022.CPL SFIEB.PE.0139.FIEB.</text:p>
          </table:table-cell>
          <table:table-cell office:value-type="string" table:style-name="ce6">
            <text:p>SESI, SENAI,</text:p>
          </table:table-cell>
          <table:table-cell office:value-type="string" table:style-name="ce20">
            <text:p>PREGÃO</text:p>
          </table:table-cell>
          <table:table-cell office:value-type="string" table:style-name="ce27">
            <text:p>CONCLUÍDA</text:p>
          </table:table-cell>
          <table:table-cell office:value-type="string" table:style-name="ce22">
            <text:p>PREGÃO ELETRÔNICO, tipo MENOR PREÇO POR LOTE, visando o REGISTRO DE PREÇOS para eventual fornecimento de materiais, insumos e periféricos de informática, de acordo com as especificações contidas no Edital e seus Anexos.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33">
            <text:p>30891956.2022.CPL SFIEB.PE.0181.FIEB.</text:p>
          </table:table-cell>
          <table:table-cell office:value-type="string" table:style-name="ce6">
            <text:p>SESI, SENAI</text:p>
          </table:table-cell>
          <table:table-cell office:value-type="string" table:style-name="ce20">
            <text:p>PREGÃO</text:p>
          </table:table-cell>
          <table:table-cell office:value-type="string" table:style-name="ce27">
            <text:p>CONCLUÍDA</text:p>
          </table:table-cell>
          <table:table-cell office:value-type="string" table:style-name="ce22">
            <text:p>Registro de preços para fornecimento de materiais de construção civil, para atender as Unidades do SESI/SENAI, durante o período de 06 (seis) meses, de acordo com as condições e especificações constantes no Edital e seus Anexo(s).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33">
            <text:p>30896078.2022.CPL SFIEB.PE.0223.FIEB</text:p>
          </table:table-cell>
          <table:table-cell office:value-type="string" table:style-name="ce6">
            <text:p><text:s/>SESI, SENAI, FIEB</text:p>
          </table:table-cell>
          <table:table-cell office:value-type="string" table:style-name="ce20">
            <text:p>PREGÃO</text:p>
          </table:table-cell>
          <table:table-cell office:value-type="string" table:style-name="ce27">
            <text:p>CONCLUÍDA</text:p>
          </table:table-cell>
          <table:table-cell office:value-type="string" table:style-name="ce22">
            <text:p><text:tab/>Registro de preços para fornecimento de materiais de construção civil, para atender as Unidades do SESI/SENAI, localizadas em Salvador e RMS, durante o período de 06 (seis) meses, de acordo com as especificações e condições estabelecidas no Edital e seus Anexo(s).</text:p>
          </table:table-cell>
          <table:table-cell table:number-columns-repeated="16378"/>
        </table:table-row>
        <table:table-row table:number-rows-repeated="1048419" table:style-name="ro14">
          <table:table-cell table:number-columns-repeated="16384"/>
        </table:table-row>
        <table:named-expressions>
          <table:named-range table:name="Print_Area" table:cell-range-address="Licitações_SESI.$B$1:Licitações_SESI.$F$160" table:base-cell-address="Licitações_SESI.$A$1"/>
          <table:named-range table:name="Print_Titles" table:cell-range-address="Licitações_SESI.$A$6:Licitações_SESI.$XFD$6" table:base-cell-address="Licitações_SES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 number:language="pt" number:country="BR">
      <number:day number:calendar="gregorian" number:style="long"/>
      <number:text>/</number:text>
      <number:month number:calendar="gregorian" number:style="long"/>
      <number:text>/</number:text>
      <number:year number:calendar="gregorian"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meta:initial-creator>Lorena</meta:initial-creator>
    <dc:creator>Adriana Costa Meirelles</dc:creator>
    <meta:creation-date>2017-02-13T13:46:54Z</meta:creation-date>
    <dc:date>2023-01-30T19:32:29Z</dc:date>
    <meta:print-date>2023-01-30T19:29:21Z</meta:print-date>
    <meta:user-defined meta:name="ContentTypeId">0x0101006A4B1AFD89E5B443BC0E330AA2A94DE9</meta:user-defined>
  </office:meta>
</office:document-meta>
</file>